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tillium Web" svg:font-family="'Titillium Web', 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Unicode" svg:font-family="CalibriUnicode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tillium Web" fo:font-size="13.5pt" fo:letter-spacing="normal" fo:font-style="normal" fo:font-weight="normal" officeooo:rsid="0042fd97" officeooo:paragraph-rsid="0042fd97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tillium Web" fo:font-size="13.5pt" fo:letter-spacing="normal" fo:font-style="normal" fo:font-weight="normal" officeooo:rsid="00451a02" officeooo:paragraph-rsid="00451d61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tillium Web" fo:font-size="13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tillium Web" fo:font-size="13.5pt" fo:letter-spacing="normal" fo:font-style="normal" fo:font-weight="normal" officeooo:paragraph-rsid="0044a49c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line-height="115%" fo:text-align="end" style:justify-single-word="false" fo:orphans="2" fo:widows="2" fo:text-indent="0cm" style:auto-text-indent="false"/>
      <style:text-properties fo:font-variant="normal" fo:text-transform="none" fo:color="#000000" loext:opacity="100%" style:font-name="Titillium Web" fo:font-size="13.5pt" fo:letter-spacing="normal" fo:font-style="normal" fo:font-weight="normal" officeooo:paragraph-rsid="0044a49c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tillium Web" fo:font-size="13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tillium Web" fo:font-size="13.5pt" fo:letter-spacing="normal" fo:font-style="normal" fo:font-weight="normal" officeooo:paragraph-rsid="004169f0"/>
    </style:style>
    <style:style style:name="P8" style:family="paragraph" style:parent-style-name="Text_20_body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tillium Web" fo:font-size="13.5pt" fo:letter-spacing="normal" fo:font-style="normal" fo:font-weight="normal" officeooo:paragraph-rsid="0047760e"/>
    </style:style>
    <style:style style:name="P9" style:family="paragraph" style:parent-style-name="Text_20_body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tillium Web" fo:font-size="13.5pt" fo:letter-spacing="normal" fo:font-style="normal" fo:font-weight="normal" officeooo:rsid="0047760e" officeooo:paragraph-rsid="0047760e"/>
    </style:style>
    <style:style style:name="P10" style:family="paragraph" style:parent-style-name="Text_20_body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tillium Web" fo:font-size="9pt" fo:letter-spacing="normal" fo:font-style="italic" fo:font-weight="normal" officeooo:rsid="003feee2" officeooo:paragraph-rsid="0047760e" style:font-size-asian="9pt" style:font-style-asian="italic" style:font-size-complex="9pt" style:font-style-complex="italic"/>
    </style:style>
    <style:style style:name="P11" style:family="paragraph" style:parent-style-name="Text_20_body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tillium Web" fo:font-size="9pt" fo:letter-spacing="normal" fo:font-style="italic" fo:font-weight="normal" officeooo:rsid="004d99a3" officeooo:paragraph-rsid="004d99a3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tillium Web" fo:font-size="9pt" fo:letter-spacing="normal" fo:font-style="italic" fo:font-weight="normal" officeooo:rsid="003feee2" officeooo:paragraph-rsid="00451d61"/>
    </style:style>
    <style:style style:name="P13" style:family="paragraph" style:parent-style-name="Text_20_body">
      <style:paragraph-properties fo:margin-left="0cm" fo:margin-right="0cm" fo:margin-top="0cm" fo:margin-bottom="0.247cm" style:contextual-spacing="false" fo:line-height="115%" fo:text-align="end" style:justify-single-word="false" fo:orphans="2" fo:widows="2" fo:text-indent="0cm" style:auto-text-indent="false"/>
      <style:text-properties fo:font-variant="normal" fo:text-transform="none" fo:color="#000000" loext:opacity="100%" style:font-name="Titillium Web" fo:font-size="12pt" fo:letter-spacing="normal" fo:font-style="italic" fo:font-weight="normal" officeooo:rsid="004169f0" officeooo:paragraph-rsid="00451d61" style:font-size-asian="12pt" style:font-style-asian="italic" style:font-size-complex="12pt" style:font-style-complex="italic"/>
    </style:style>
    <style:style style:name="P14" style:family="paragraph" style:parent-style-name="Text_20_body">
      <style:paragraph-properties fo:margin-left="0cm" fo:margin-right="0cm" fo:margin-top="0cm" fo:margin-bottom="0.247cm" style:contextual-spacing="false" fo:line-height="115%" fo:text-align="end" style:justify-single-word="false" fo:orphans="2" fo:widows="2" fo:text-indent="0cm" style:auto-text-indent="false"/>
      <style:text-properties fo:font-variant="normal" fo:text-transform="none" fo:color="#000000" loext:opacity="100%" style:font-name="Titillium Web" fo:font-size="12pt" fo:letter-spacing="normal" fo:font-style="italic" fo:font-weight="normal" officeooo:paragraph-rsid="00451d61"/>
    </style:style>
    <style:style style:name="P15" style:family="paragraph" style:parent-style-name="Text_20_body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tillium Web" fo:font-size="12pt" fo:letter-spacing="normal" fo:font-style="normal" fo:font-weight="normal" officeooo:paragraph-rsid="004169f0" style:font-size-asian="12pt" style:font-size-complex="12pt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/>
      <style:text-properties fo:font-variant="normal" fo:text-transform="none" fo:color="#000000" loext:opacity="100%" style:font-name="Titillium Web" fo:font-size="13.5pt" fo:letter-spacing="normal" fo:font-style="normal" fo:font-weight="normal" officeooo:rsid="003d2b14" officeooo:paragraph-rsid="001f20f7"/>
    </style:style>
    <style:style style:name="T1" style:family="text">
      <style:text-properties officeooo:rsid="004169f0"/>
    </style:style>
    <style:style style:name="T2" style:family="text">
      <style:text-properties officeooo:rsid="00451d61"/>
    </style:style>
    <style:style style:name="T3" style:family="text">
      <style:text-properties style:font-size-asian="12pt" style:font-style-asian="italic" style:font-size-complex="12pt" style:font-style-complex="italic"/>
    </style:style>
    <style:style style:name="T4" style:family="text">
      <style:text-properties officeooo:rsid="004169f0" style:font-size-asian="12pt" style:font-style-asian="italic" style:font-size-complex="12pt" style:font-style-complex="italic"/>
    </style:style>
    <style:style style:name="T5" style:family="text">
      <style:text-properties officeooo:rsid="004b43b8"/>
    </style:style>
    <style:style style:name="T6" style:family="text">
      <style:text-properties officeooo:rsid="004b9ecb"/>
    </style:style>
    <style:style style:name="T7" style:family="text">
      <style:text-properties officeooo:rsid="004d99a3"/>
    </style:style>
    <style:style style:name="T8" style:family="text">
      <style:text-properties style:font-style-asian="italic" style:font-style-complex="italic"/>
    </style:style>
    <style:style style:name="T9" style:family="text">
      <style:text-properties officeooo:rsid="003feee2" style:font-style-asian="italic" style:font-style-complex="italic"/>
    </style:style>
    <style:style style:name="T10" style:family="text">
      <style:text-properties style:font-size-asian="9pt" style:font-style-asian="italic" style:font-size-complex="9pt" style:font-style-complex="italic"/>
    </style:style>
    <style:style style:name="T11" style:family="text">
      <style:text-properties officeooo:rsid="00451d61" style:font-size-asian="9pt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EMERGENZA UCRAINA – DISPONIBILITA’ DA PARTE DI PRIVATI CITTADINI</text:p>
      <text:p text:style-name="P14"><text:span text:style-name="T3">Al Sindaco del Comune di </text:span><text:span text:style-name="T4">Torretta</text:span></text:p>
      <text:p text:style-name="P13">info@comune.torretta.pa.it</text:p>
      <text:p text:style-name="P15"/>
      <text:p text:style-name="P8">__<text:span text:style-name="T6">l</text:span>__ sottoscritt<text:span text:style-name="T7">o: </text:span>Nome ______________________________ Cognome _____________________________________ nat__ il ___________________ a _______________________________(___) residente nel Comune di ______________________ Via/Piazza _______________________________</text:p>
      <text:p text:style-name="P8"><text:span text:style-name="T1">si</text:span> dichiar<text:span text:style-name="T1">a</text:span> disponibile ad offrire ospitalità ai profughi ucraini in fuga dalla guerra. A tal fine comunic<text:span text:style-name="T1">a</text:span> i riferimenti per poter essere contattato: </text:p>
      <text:p text:style-name="P7">n. _________ e- mail:_____________________________________________ - telefono n._____________________ P.E.C.:____________________________ - Codice Fiscale ______________________________ </text:p>
      <text:p text:style-name="P9">Ad ogni buon fine comunica che:</text:p>
      <text:p text:style-name="P2"><text:span text:style-name="T2">I</text:span>l numero dei posti disponibili <text:span text:style-name="T2">è il seguente: </text:span>______</text:p>
      <text:p text:style-name="P2"><text:span text:style-name="T5">Il t</text:span>ipo di abitazione <text:span text:style-name="T5">è </text:span>(Esclusiva o condivisa) ____________________</text:p>
      <text:p text:style-name="P2"><text:span text:style-name="T2">L’</text:span>abitazione è accessibile ai disabili (Si o no) _______</text:p>
      <text:p text:style-name="P12"><text:span text:style-name="T11">SI </text:span><text:span text:style-name="T10">AUTORIZZA ai sensi e per gli effetti degli artt. 13 e 23 del D.Lgs. n. 196/2003, con la sottoscrizione del presente modulo, il proprio consenso al trattamento dei dati personali forniti a seguito della segnalazione inoltrata. </text:span></text:p>
      <text:p text:style-name="P10">Si autorizza altresì a condividere le predette disponibilità e/o informazioni con le autorità preposte.</text:p>
      <text:p text:style-name="P11"><text:span text:style-name="T9">S</text:span><text:span text:style-name="T8">i allega copia del documento di identità.</text:span></text:p>
      <text:p text:style-name="P4">Data, …………………….. </text:p>
      <text:p text:style-name="P5">FIRMA _________________</text:p>
      <text:p text:style-name="P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tillium Web" svg:font-family="'Titillium Web', 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Unicode" svg:font-family="CalibriUnicode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" style:display-name="Corpo del testo 2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Unicode" style:font-family-complex="CalibriUnicode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CalibriUnicode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3</meta:editing-cycles>
    <meta:creation-date>2021-04-23T12:07:00</meta:creation-date>
    <dc:date>2022-03-07T12:53:20.835000000</dc:date>
    <meta:editing-duration>PT3H47M48S</meta:editing-duration>
    <meta:generator>LibreOffice/7.0.5.2$Windows_X86_64 LibreOffice_project/64390860c6cd0aca4beafafcfd84613dd9dfb63a</meta:generator>
    <meta:document-statistic meta:table-count="0" meta:image-count="0" meta:object-count="0" meta:page-count="1" meta:paragraph-count="15" meta:word-count="163" meta:character-count="1341" meta:non-whitespace-character-count="1188"/>
    <meta:user-defined meta:name="AppVersion">14.0000</meta:user-defined>
    <meta:template xlink:type="simple" xlink:actuate="onRequest" xlink:title="Normal" xlink:href=""/>
  </office:meta>
</office:document-meta>
</file>