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 style:list-style-name="L1">
      <style:paragraph-properties fo:line-height="200%" fo:text-align="center" style:justify-single-word="false"/>
      <style:text-properties style:font-name="Times New Roman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aramond" fo:font-size="12pt" fo:font-weight="bold" style:font-size-asian="12pt" style:font-weight-asian="bold" style:font-size-complex="12pt"/>
    </style:style>
    <style:style style:name="T6" style:family="text">
      <style:text-properties fo:color="#00000a" style:font-name="Garamond" fo:font-size="12pt" fo:language="it" fo:country="IT" fo:font-weight="bold" style:letter-kerning="tru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T7" style:family="text">
      <style:text-properties fo:color="#000000" style:font-name="Times New Roman" fo:font-size="12pt" fo:language="it" fo:country="IT" fo:font-weight="bold" style:letter-kerning="true" style:font-name-asian="Calibri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Torretta</text:p>
      <text:p text:style-name="P4">Ufficio Servizi Sociali</text:p>
      <text:p text:style-name="P4"/>
      <text:p text:style-name="P8">MISURE DI SOSTEGNO ALL’EMERGENZA SOCIO-ASSISTENZIALE DA COVID-19</text:p>
      <text:p text:style-name="P7"><text:span text:style-name="T5">AI SENSI </text:span><text:span text:style-name="T6">del <text:s/></text:span><text:span text:style-name="T7">DL 25.5.2021 n° 73 </text:span></text:p>
      <text:p text:style-name="P5">Richiesta Buoni Spesa o contributo per il pagamento di utenze domestiche o canone di locazione</text:p>
      <text:p text:style-name="P2"/>
      <text:p text:style-name="P2"/>
      <text:p text:style-name="P6">Il/la sottoscritto/a _______________________________________ nato/a ____________________</text:p>
      <text:p text:style-name="P6">il ____________________ , residente in Torretta Via/P.za _________________________________</text:p>
      <text:p text:style-name="P6">C.F. _________________________________________ Tel. _______________________________</text:p>
      <text:list xml:id="list7274784773379080171" text:style-name="L1">
        <text:list-header>
          <text:p text:style-name="P16">CHIEDE</text:p>
        </text:list-header>
      </text:list>
      <text:p text:style-name="P9"><text:span text:style-name="T8">l'erogazione di </text:span><text:span text:style-name="T9">(</text:span><text:span text:style-name="T10">segnare con una crocetta una sola delle voci</text:span><text:span text:style-name="T9">)</text:span></text:p>
      <text:p text:style-name="P2"><text:span text:style-name="T11"><text:tab/>□ <text:s/></text:span>Buoni spesa per l'acquisto di prodotti di prima necessità utilizzabili solo presso gli <text:s text:c="2"/><text:tab/><text:tab/> <text:s text:c="4"/>esercizi commerciali convenzionati con il Comune di Torretta</text:p>
      <text:list xml:id="list29317484" text:continue-numbering="true" text:style-name="L1">
        <text:list-header>
          <text:p text:style-name="P17"><text:span text:style-name="T11">□ <text:s/></text:span>Contributo per il pagamento di utenze domestiche</text:p>
          <text:p text:style-name="P17"><text:span text:style-name="T11">□ <text:s/></text:span>Contributo per il pagamento del canone di locazione</text:p>
        </text:list-header>
      </text:list>
      <text:p text:style-name="P2"/>
      <text:p text:style-name="P2">A tal riguardo, consapevole delle sanzioni penali richiamate dall'art. 76 del DPR 445/2000 in caso di dichiarazioni mendaci e della decadenza dei benefici eventualmente conseguenti al provvedimento emanato sulla base di dichiarazioni non veritiere di cui all'art. 75 del DPR 445/2000, ai sensi e per gli effetti dell'art. 47 del DPR 445/2000, sotto la propria responsabilità: </text:p>
      <text:p text:style-name="P3"/>
      <text:p text:style-name="P3">DICHIARA</text:p>
      <text:p text:style-name="P3"/>
      <text:p text:style-name="P18">(Mettere una crocetta sui quadrati che riguardano la propria situazione familiare)</text:p>
      <text:p text:style-name="P13"><text:span text:style-name="T11"><text:tab/>□ <text:s/></text:span><text:span text:style-name="T1">che il proprio nucleo familiare è costituito da n. ________ componenti di cui n. _______ <text:s text:c="5"/><text:tab/> <text:s text:c="4"/>minori e di cui n. _______ disabili;</text:span></text:p>
      <text:p text:style-name="P13"><text:span text:style-name="T11"><text:tab/>□ <text:s/></text:span><text:span text:style-name="T1">che </text:span><text:span text:style-name="T3">nessun</text:span><text:span text:style-name="T1"> componente il proprio nucleo familiare percepisce reddito da lavoro;</text:span></text:p>
      <text:p text:style-name="P13"><text:span text:style-name="T11"><text:tab/>□ </text:span><text:span text:style-name="T1">che </text:span><text:span text:style-name="T3">nessun</text:span><text:span text:style-name="T1"> componente il proprio nucleo familiare è assegnatario di altre forme di <text:tab/> <text:s/><text:tab/> <text:s text:c="3"/>sostegno pubblico (RdC, Naspi, Indennità di mobilità, Indennità di disoccupazione, Cassa <text:tab/> <text:s text:c="3"/>integrazione guadagni, Pensioni, Reddito di Emergenza, etc....);</text:span></text:p>
      <text:p text:style-name="P13"><text:span text:style-name="T11"><text:tab/>□ <text:s/></text:span><text:span text:style-name="T1">che <text:s/>il sottoscritto <text:s/>e/o altri componenti il proprio nucleo familiare percepiscono i seguenti <text:tab/> <text:s text:c="3"/>redditi (Reddito da lavoro, RdC, Naspi, Indennità di mobilità, Indennità di disoccupazione <text:tab/> <text:s text:c="3"/>Cassa integrazione guadagni, Pensioni, Reddito di emergenza, etc....): </text:span><text:span text:style-name="T2">(Indicare chi <text:tab/> <text:s/><text:tab/> <text:s text:c="3"/>percepisce redditi, cosa e l'importo mensile) </text:span><text:span text:style-name="T1">__________________________________</text:span></text:p>
      <text:p text:style-name="P14">__________________________________________________________________________</text:p>
      <text:p text:style-name="P14"/>
      <text:p text:style-name="P11">Si IMPEGNA</text:p>
      <text:p text:style-name="P10">nel caso di scelta del contributo per il pagamento di utenze domestiche o del canone di locazione a produrre copia della bolletta da pagare o del contratto di locazione, qualora venga ammesso al beneficio. </text:p>
      <text:p text:style-name="P11"/>
      <text:p text:style-name="P12">Autorizzazione al trattamento dei dati: Con la firma apposta alla presente domanda, il sottoscritto autorizza il trattamento dei dati personali ai sensi del D. Leg. n. 196/2003 e del GDPR (regolamento UE 2016/679), relativamente alla presente richiesta.</text:p>
      <text:p text:style-name="P10"/>
      <text:p text:style-name="P10">Torretta,___________________ <text:s text:c="70"/>FIRMA</text:p>
      <text:p text:style-name="P12"/>
      <text:p text:style-name="P12">Allega Copia del Documento d'identità. <text:s text:c="60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it" style:country-asian="IT" style:font-name-complex="F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Garamond" fo:font-size="12pt" style:font-name-asian="Times New Roman2" style:font-size-asian="12pt" style:language-asian="it" style:country-asian="IT" style:font-name-complex="Times New Roman2" style:font-size-complex="12pt"/>
    </style:style>
    <style:style style:name="Intestazione_20_Carattere" style:display-name="Intestazione Carattere" style:family="text" style:parent-style-name="Default_20_Paragraph_20_Font">
      <style:text-properties style:font-name="Garamond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3.041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onisio Catarinicchia</meta:initial-creator>
    <meta:editing-cycles>33</meta:editing-cycles>
    <meta:print-date>2022-03-08T17:31:34.61</meta:print-date>
    <meta:creation-date>2020-12-21T07:21:00</meta:creation-date>
    <dc:date>2022-03-11T09:08:18.38</dc:date>
    <meta:editing-duration>PT1H18M23S</meta:editing-duration>
    <meta:generator>OpenOffice/4.1.9$Win32 OpenOffice.org_project/419m1$Build-9805</meta:generator>
    <meta:document-statistic meta:table-count="0" meta:image-count="0" meta:object-count="0" meta:page-count="1" meta:paragraph-count="26" meta:word-count="366" meta:character-count="29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