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center" style:justify-single-word="false" fo:orphans="0" fo:widows="0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5" style:family="paragraph" style:parent-style-name="Standard"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tyle="italic" fo:font-weight="bold" style:font-style-asian="italic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Times New Roman"/>
    </style:style>
    <style:style style:name="P9" style:family="paragraph" style:parent-style-name="Standard">
      <style:paragraph-properties fo:orphans="0" fo:widows="0"/>
      <style:text-properties style:font-name="Times New Roman" fo:background-color="#ffffff"/>
    </style:style>
    <style:style style:name="P10" style:family="paragraph" style:parent-style-name="Standard">
      <style:paragraph-properties fo:orphans="0" fo:widows="0"/>
      <style:text-properties style:font-name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fo:orphans="0" fo:widows="0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orphans="0" fo:widows="0"/>
      <style:text-properties fo:color="#242424" style:font-name="Times New Roman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 fo:background-color="#ffffff">
        <style:tab-stops>
          <style:tab-stop style:position="15.808cm" style:leader-style="solid" style:leader-text="_"/>
        </style:tab-stops>
        <style:background-image/>
      </style:paragraph-properties>
    </style:style>
    <style:style style:name="P18" style:family="paragraph" style:parent-style-name="Normale">
      <style:paragraph-properties fo:margin-left="0.635cm" fo:margin-right="0cm" fo:text-align="justify" style:justify-single-word="false" fo:text-indent="0cm" style:auto-text-indent="false" fo:break-before="page">
        <style:tab-stops/>
      </style:paragraph-properties>
    </style:style>
    <style:style style:name="P19" style:family="paragraph" style:parent-style-name="Standard" style:master-page-name="MP0">
      <style:paragraph-properties style:line-height-at-least="0.423cm" fo:orphans="0" fo:widows="0" style:page-number="auto" fo:break-before="page"/>
    </style:style>
    <style:style style:name="P20" style:family="paragraph" style:parent-style-name="Standard">
      <style:paragraph-properties style:line-height-at-least="0.423cm" fo:orphans="0" fo:widows="0"/>
    </style:style>
    <style:style style:name="P21" style:family="paragraph" style:parent-style-name="Paragrafo_20_elenco" style:list-style-name="WWNum2">
      <style:paragraph-properties style:line-height-at-least="0.423cm" fo:orphans="0" fo:widows="0"/>
    </style:style>
    <style:style style:name="P22" style:family="paragraph" style:parent-style-name="Paragrafo_20_elenco" style:list-style-name="WWNum1">
      <style:paragraph-properties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background-color="#ffffff"/>
    </style:style>
    <style:style style:name="T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letter-spacing="-0.002cm"/>
    </style:style>
    <style:style style:name="T8" style:family="text">
      <style:text-properties fo:color="#000000"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Car._20_predefinito_20_paragrafo"><text:span text:style-name="T2">Allegato A</text:span></text:span></text:p>
      <text:p text:style-name="P20"><text:span text:style-name="Car._20_predefinito_20_paragrafo"><text:span text:style-name="T2"/></text:span></text:p>
      <text:p text:style-name="P1"><text:span text:style-name="Car._20_predefinito_20_paragrafo"><text:span text:style-name="T2">Linee guida </text:span></text:span><text:bookmark text:name="_Toc444054772"/><text:bookmark text:name="_Toc444054590"/><text:bookmark text:name="Bookmark"/><text:span text:style-name="Car._20_predefinito_20_paragrafo"><text:span text:style-name="T2">Buoni Spesa e Contributo per il pagamento dei canoni di locazione e delle utenze domestiche</text:span></text:span></text:p>
      <text:p text:style-name="P3"/>
      <text:p text:style-name="P12"><text:span text:style-name="Car._20_predefinito_20_paragrafo"><text:span text:style-name="T2">Art. 1 Oggetto</text:span></text:span></text:p>
      <text:p text:style-name="P12"><text:span text:style-name="Car._20_predefinito_20_paragrafo"><text:span text:style-name="T1">1. Ai sensi del Decreto Legge 25 maggio 2021 n° 73, art. 53, comma 1 recante “Misure urgenti di solidarietà alimentare e di sostegno alle famiglie per il pagamento dei canoni di </text:span></text:span><text:span text:style-name="Car._20_predefinito_20_paragrafo"><text:span text:style-name="T1">locazione e delle utenze domestiche”, nonché dell'Ordinanza di Protezione Civile n° 658 del 29 marzo 2020, pubblicata nella Guri n° 85 del 30 marzo 2020, le presenti Linee Guida intendono disciplinare l'assistenza in forma di buoni spesa a favore di famigl</text:span></text:span><text:span text:style-name="Car._20_predefinito_20_paragrafo"><text:span text:style-name="T1">ie in situazione di disagio economico per l'acquisto di beni di prima necessità nell'ambito dell'emergenza Covid19.</text:span></text:span></text:p>
      <text:p text:style-name="P7"/>
      <text:p text:style-name="P12"><text:span text:style-name="Car._20_predefinito_20_paragrafo"><text:span text:style-name="T2">Art. 2 </text:span></text:span><text:span text:style-name="Car._20_predefinito_20_paragrafo"><text:span text:style-name="T2">Natura dell’assistenza</text:span></text:span></text:p>
      <text:p text:style-name="P8">1. L’assistenza consiste in un buono spesa, erogato a chi versa in stato di disagio, nonché di sostegno alle famiglie che versano in stato di bisogno per <text:bookmark-start text:name="_Hlk96008513"/>il pagamento dei canoni di locazione e delle utenze domestiche<text:bookmark-end text:name="_Hlk96008513"/> ed ha lo scopo di garantire nella situazione d'emergenza la possibilità di acquisire beni di prima necessità o il pagamento dei suddetti canoni/utenze.</text:p>
      <text:p text:style-name="P12"/>
      <text:p text:style-name="P8">2. Per stato di disagio si intende la situazione di difficoltà determinata, nell’ambito dell’emergenza Covid, dalla mancanza totale o parziale di risorse da utilizzare attualmente per l’acquisto di beni di prima necessità. Il criterio per definire ed accertare tale stato è dunque il reddito del nucleo familiare, correlato con la composizione dello stesso (numero dei componenti, presenza di minori e di disabili).</text:p>
      <text:p text:style-name="P12"/>
      <text:p text:style-name="P12"><text:span text:style-name="Car._20_predefinito_20_paragrafo"><text:span text:style-name="T1">3. Ogni buono spesa darà diritto all'acquisto di beni di prima necessità; ogni contributo s</text:span></text:span><text:span text:style-name="Car._20_predefinito_20_paragrafo"><text:span text:style-name="T1">ervirà per il pagamento del canone di locazione o delle utenze domestiche. Entrambi per un ammontare variabile legato alla composizione del nucleo familiare, secondo il seguente schema relativo al beneficio mensile complessivo:</text:span></text:span></text:p>
      <text:list xml:id="list5022392959799792988" text:style-name="WWNum2">
        <text:list-item>
          <text:p text:style-name="P21"><text:span text:style-name="Car._20_predefinito_20_paragrafo"><text:span text:style-name="T1">1 componente € 200</text:span></text:span></text:p>
        </text:list-item>
        <text:list-item>
          <text:p text:style-name="P21"><text:span text:style-name="Car._20_predefinito_20_paragrafo"><text:span text:style-name="T1">2 </text:span></text:span><text:span text:style-name="Car._20_predefinito_20_paragrafo"><text:span text:style-name="T1">componenti € 300</text:span></text:span></text:p>
        </text:list-item>
        <text:list-item>
          <text:p text:style-name="P21"><text:span text:style-name="Car._20_predefinito_20_paragrafo"><text:span text:style-name="T1">3 componenti € 400</text:span></text:span></text:p>
        </text:list-item>
        <text:list-item>
          <text:p text:style-name="P21"><text:span text:style-name="Car._20_predefinito_20_paragrafo"><text:span text:style-name="T1">4 componenti </text:span></text:span><text:bookmark-start text:name="Bookmark1"/><text:span text:style-name="Car._20_predefinito_20_paragrafo"><text:span text:style-name="T1">€ 500</text:span></text:span><text:bookmark-end text:name="Bookmark1"/></text:p>
        </text:list-item>
        <text:list-item>
          <text:p text:style-name="P21"><text:span text:style-name="Car._20_predefinito_20_paragrafo"><text:span text:style-name="T1">5 e più componenti € 600</text:span></text:span></text:p>
        </text:list-item>
      </text:list>
      <text:p text:style-name="P9"/>
      <text:p text:style-name="P14"><text:span text:style-name="Car._20_predefinito_20_paragrafo"><text:span text:style-name="T4">4. Per beni di prima necessità si intendono:</text:span></text:span></text:p>
      <text:p text:style-name="P14"><text:span text:style-name="Car._20_predefinito_20_paragrafo"><text:span text:style-name="T1">a) prodotti alimentari per il nucleo familiare;</text:span></text:span></text:p>
      <text:p text:style-name="P14"><text:span text:style-name="Car._20_predefinito_20_paragrafo"><text:span text:style-name="T1">b) prodotti per l’igiene della casa;</text:span></text:span></text:p>
      <text:p text:style-name="P14"><text:span text:style-name="Car._20_predefinito_20_paragrafo"><text:span text:style-name="T1">c) prodotti per l'igiene personale;</text:span></text:span></text:p>
      <text:p text:style-name="P14"><text:span text:style-name="Car._20_predefinito_20_paragrafo"><text:span text:style-name="T1">d) bombol</text:span></text:span><text:span text:style-name="Car._20_predefinito_20_paragrafo"><text:span text:style-name="T1">e del gas;</text:span></text:span></text:p>
      <text:p text:style-name="P14"><text:span text:style-name="Car._20_predefinito_20_paragrafo"><text:span text:style-name="T1">e) farmaci;</text:span></text:span></text:p>
      <text:p text:style-name="P14"><text:span text:style-name="Car._20_predefinito_20_paragrafo"><text:span text:style-name="T1">f) dispositivi di protezione individuale;</text:span></text:span></text:p>
      <text:p text:style-name="P10">g) pasti pronti.</text:p>
      <text:p text:style-name="P10"/>
      <text:p text:style-name="P13"><text:span text:style-name="Car._20_predefinito_20_paragrafo"><text:span text:style-name="T1">5. Il contributo per il pagamento del canone di locazione o delle utenze domestiche avverrà attraverso procedure che saranno stabilite dall’Ufficio competente.</text:span></text:span></text:p>
      <text:p text:style-name="P15"/>
      <text:p text:style-name="P12"><text:span text:style-name="Car._20_predefinito_20_paragrafo"><text:span text:style-name="T2">Art. 3 Requi</text:span></text:span><text:span text:style-name="Car._20_predefinito_20_paragrafo"><text:span text:style-name="T2">siti di accesso</text:span></text:span></text:p>
      <text:p text:style-name="P12"><text:span text:style-name="Car._20_predefinito_20_paragrafo"><text:span text:style-name="T1">1. Può accedere alla prestazione di cui al presente regolamento chiunque sia residente nel Comune di Torretta e che, come singolo o come nucleo familiare, sia più esposto agli effetti economici derivanti dall’emergenza </text:span></text:span><text:span text:style-name="Car._20_predefinito_20_paragrafo"><text:span text:style-name="T1">epidemiologica da virus Covid-19 e</text:span></text:span><text:span text:style-name="Car._20_predefinito_20_paragrafo"><text:span text:style-name="T8">/o </text:span></text:span><text:span text:style-name="Car._20_predefinito_20_paragrafo"><text:span text:style-name="T1">comunque in stato di bisogno, per soddisfare le necessità più urgenti ed essenziali, con priorità per coloro che non sono già assegnatari </text:span></text:span><text:soft-page-break/><text:span text:style-name="Car._20_predefinito_20_paragrafo"><text:span text:style-name="T1">di sostegno pubblico (indicativamente: </text:span></text:span><text:bookmark-start text:name="Bookmark2"/><text:span text:style-name="Car._20_predefinito_20_paragrafo"><text:span text:style-name="T1">Reddito di Cittadinanza, REI, Naspi, Inden</text:span></text:span><text:span text:style-name="Car._20_predefinito_20_paragrafo"><text:span text:style-name="T1">nità di mobilità, CIG, pensione, misure di sostegno previste dal Decreto Cura Italia, ecc</text:span></text:span><text:bookmark-end text:name="Bookmark2"/><text:span text:style-name="Car._20_predefinito_20_paragrafo"><text:span text:style-name="T1">.).</text:span></text:span></text:p>
      <text:p text:style-name="P8">2. La soglia dello stato di bisogno è fissata nel minimo vitale (vedi tabella allegata), riferito all’anno 2021 (quantificazione mensile antecedente la data di presentazione dell’istanza) e comprendente il reddito ed ogni forma di sostegno pubblico ricevuto da qualsiasi componente il nucleo familiare.</text:p>
      <text:p text:style-name="P12"/>
      <text:p text:style-name="P12"><text:span text:style-name="Car._20_predefinito_20_paragrafo"><text:span text:style-name="T1">3. L’ammontare di </text:span></text:span><text:span text:style-name="Car._20_predefinito_20_paragrafo"><text:span text:style-name="T1">cui al precedente articolo è decurtato dell’importo percepito a qualsiasi titolo e dichiarato ne</text:span></text:span><text:span text:style-name="Car._20_predefinito_20_paragrafo"><text:span text:style-name="T1">ll’istanza.</text:span></text:span></text:p>
      <text:p text:style-name="P12"><text:span text:style-name="Car._20_predefinito_20_paragrafo"><text:span text:style-name="T1"><text:s/></text:span></text:span></text:p>
      <text:p text:style-name="P12"><text:span text:style-name="Car._20_predefinito_20_paragrafo"><text:span text:style-name="T2">Art. 4 Procedura di erogazione</text:span></text:span></text:p>
      <text:p text:style-name="P8">1. Le persone singole o i nuclei familiari in stato di disagio, a seguito di Avviso Pubblico da parte del Comune, produrranno istanza utilizzando l'apposito modello pubblicato sul sito del Comune, da compilare, contenente l'autodichiarazione ai sensi del DPR 445/2000 sullo stato di disagio, istanza che verrà acquisita al protocollo dell'Ente.</text:p>
      <text:p text:style-name="P11">Nell’istanza dovranno scegliere il tipo di prestazione richiesta, escludendo le altre, tra buono spesa – canone di locazione - utenze.</text:p>
      <text:p text:style-name="P12"><text:span text:style-name="Car._20_predefinito_20_paragrafo"><text:span text:style-name="T1">L’istanza dovrà essere presentata solo ed esclusivamente dall’intestatario della scheda anagrafica.</text:span></text:span></text:p>
      <text:p text:style-name="P12"><text:span text:style-name="Car._20_predefinito_20_paragrafo"><text:span text:style-name="T1">In caso di coniugi, non separati legalmente e residenti in luoghi diversi, può presentare domanda uno solo dei coniugi dando la </text:span></text:span><text:span text:style-name="Car._20_predefinito_20_paragrafo"><text:span text:style-name="T1">priorità a colui con il quale vivono eventuali figli minori.</text:span></text:span></text:p>
      <text:p text:style-name="P12"><text:span text:style-name="Car._20_predefinito_20_paragrafo"><text:span text:style-name="T5">A pena di esclusione,</text:span></text:span><text:span text:style-name="Car._20_predefinito_20_paragrafo"><text:span text:style-name="T1"> l'istanza dovrà essere compilata in tutte le sue parti e il richiedente dovrà allegare fotocopia del proprio documento di riconoscimento.</text:span></text:span></text:p>
      <text:p text:style-name="P12"><text:span text:style-name="Car._20_predefinito_20_paragrafo"><text:span text:style-name="T1">Non saranno ammesse le istanze</text:span></text:span></text:p>
      <text:p text:style-name="P12"><text:span text:style-name="Car._20_predefinito_20_paragrafo"><text:span text:style-name="T1">- er</text:span></text:span><text:span text:style-name="Car._20_predefinito_20_paragrafo"><text:span text:style-name="T1">rate e/o incomplete anagraficamente</text:span></text:span></text:p>
      <text:p text:style-name="P12"><text:span text:style-name="Car._20_predefinito_20_paragrafo"><text:span text:style-name="T1">- errate e/o incomplete in ordine ai redditi percepiti a qualsiasi titolo ai sensi del precedente art. 3</text:span></text:span></text:p>
      <text:p text:style-name="P8">- il cui reddito dichiarato, relativo al mese di riferimento (anno 2022) e comprendente ogni forma di sostegno pubblico citata nel precedente art. 3, superi la soglia del minimo vitale.</text:p>
      <text:p text:style-name="P12"/>
      <text:p text:style-name="P12"><text:span text:style-name="Car._20_predefinito_20_paragrafo"><text:span text:style-name="T1">2. L'Ufficio servizi sociali, acquisite le istanze nei termini previsti dall'Avviso Pubblico, procederà preliminarmente alla verifica dei requisiti di ammissione delle istanze; delle istanze ammesse sa</text:span></text:span><text:span text:style-name="Car._20_predefinito_20_paragrafo"><text:span text:style-name="T1">rà successivamente stilata una graduatoria sulla base dei seguenti criteri che attestino lo stato di disagio:</text:span></text:span></text:p>
      <text:p text:style-name="P12"><text:span text:style-name="Car._20_predefinito_20_paragrafo"><text:span text:style-name="T1">- reddito familiare o altra forma di sussidio percepita</text:span></text:span></text:p>
      <text:p text:style-name="P12"><text:span text:style-name="Car._20_predefinito_20_paragrafo"><text:span text:style-name="T1">- numero dei componenti del nucleo familiare</text:span></text:span></text:p>
      <text:p text:style-name="P12"><text:span text:style-name="Car._20_predefinito_20_paragrafo"><text:span text:style-name="T1">- presenza di minori all'interno del nucleo f</text:span></text:span><text:span text:style-name="Car._20_predefinito_20_paragrafo"><text:span text:style-name="T1">amiliare</text:span></text:span></text:p>
      <text:p text:style-name="P12"><text:span text:style-name="Car._20_predefinito_20_paragrafo"><text:span text:style-name="T1">- presenza di disabili all'interno del nucleo familiare</text:span></text:span></text:p>
      <text:p text:style-name="P8">Verrà data priorità alle istanze di singoli o nuclei familiari che non fruiscano di reddito o di altro sostegno pubblico. </text:p>
      <text:p text:style-name="P12"><text:span text:style-name="Car._20_predefinito_20_paragrafo"><text:span text:style-name="T1">Se le risorse finanziarie risultassero insufficienti i suddetti parametri economici di riferimento saranno ridotti proporzionalmente a tutti i nuclei familiari aventi diritto.</text:span></text:span></text:p>
      <text:p text:style-name="P12"><text:span text:style-name="Car._20_predefinito_20_paragrafo"><text:span text:style-name="T1">La graduatoria verrà pubblicata sul sito istituzionale del Comune.</text:span></text:span></text:p>
      <text:p text:style-name="P8">L’Assistente Sociale, con propria relazione motivata, potrà derogare alle precedenti regole per l’inserimento di uno o più nuclei familiari il cui stato di disagio contingente è tale da rendere motivato il sostegno economico di che trattasi.</text:p>
      <text:p text:style-name="P12"/>
      <text:p text:style-name="P8">3. I soggetti beneficiari sono tenuti a comunicare tempestivamente all’Ufficio Servizi Sociali ogni variazione della loro situazione sociale ed economica che comporti la cessazione dei requisiti che definiscono lo stato di disagio.</text:p>
      <text:p text:style-name="P8"/>
      <text:p text:style-name="P8">4. Nel caso di scelta di buono spesa, esso verrà erogato ai soggetti beneficiari. L’erogazione avverrà mediante voucher cartacei di differenti tagli emessi con il logo del Comune. I beneficiari potranno utilizzare i buoni spesa presso gli esercizi commerciali inseriti nell'elenco del Comune elaborato sulla base delle procedure del successivo art. 5 e pubblicato sul sito del Comune.</text:p>
      <text:p text:style-name="P8"/>
      <text:p text:style-name="P12"><text:soft-page-break/><text:span text:style-name="Car._20_predefinito_20_paragrafo"><text:span text:style-name="T1">5. </text:span></text:span><text:span text:style-name="Car._20_predefinito_20_paragrafo"><text:span text:style-name="T6">Nel caso di scelta del contributo per il pagamento del canone di locazione o delle utenze domestiche, il richiedente deve essere intestatario del contratto di locazione regolarmente registrato </text:span></text:span><text:span text:style-name="Car._20_predefinito_20_paragrafo"><text:span text:style-name="T6">e delle utenze domestiche (bollette acqua, luce e gas) relative all’abitazione sita nel territorio del Comune di Torretta, sede della residenza anagrafica del nucleo familiare.</text:span></text:span></text:p>
      <text:p text:style-name="P11">Sarà lo stesso Comune che, a seguito della presentazione di utenze domestiche insolute o del contratto di affitto regolarmente registrato per il canone di locazione, effettuerà le dovute liquidazioni, per l’ammontare del contributo spettante (vedasi art.2), all’Ente gestore (per la luce – gas - acqua) o al proprietario dell’abitazione.</text:p>
      <text:p text:style-name="P11"/>
      <text:p text:style-name="P8">6. I buoni spesa verranno elargiti ai beneficiari, previo contatto telefonico.</text:p>
      <text:p text:style-name="P12"/>
      <text:p text:style-name="P8"><text:bookmark-start text:name="_Hlk96526147"/>7. <text:bookmark-end text:name="_Hlk96526147"/>Il Comune provvederà all'erogazione dei benefici economici riconosciuti in un'unica soluzione.</text:p>
      <text:p text:style-name="P4"/>
      <text:p text:style-name="P12"><text:span text:style-name="Car._20_predefinito_20_paragrafo"><text:span text:style-name="T2">Art. 5 Elenco esercizi commerciali</text:span></text:span></text:p>
      <text:p text:style-name="P17"><text:span text:style-name="Car._20_predefinito_20_paragrafo"><text:span text:style-name="T1">1. </text:span></text:span><text:span text:style-name="Car._20_predefinito_20_paragrafo"><text:span text:style-name="T1">Gli esercizi commerciali che avranno dato la loro disponibilità</text:span></text:span><text:span text:style-name="Car._20_predefinito_20_paragrafo"><text:span text:style-name="T7"> ad accettare i buoni spesa comunali </text:span></text:span><text:span text:style-name="Car._20_predefinito_20_paragrafo"><text:span text:style-name="T7">presso i propri punti </text:span></text:span><text:span text:style-name="Car._20_predefinito_20_paragrafo"><text:span text:style-name="T7">vendita, verranno inseriti in apposito elenco </text:span></text:span><text:span text:style-name="Car._20_predefinito_20_paragrafo"><text:span text:style-name="T1">pubblicato sul sito</text:span></text:span><text:bookmark text:name="Bookmark3"/><text:span text:style-name="Car._20_predefinito_20_paragrafo"><text:span text:style-name="T1"> del Comune, a seguito pubblicazione di relativo avviso pubblico.</text:span></text:span></text:p>
      <text:p text:style-name="P8"/>
      <text:p text:style-name="P12"><text:span text:style-name="Car._20_predefinito_20_paragrafo"><text:span text:style-name="T2">Art. 6 Rimborso agli esercizi commerciali</text:span></text:span></text:p>
      <text:p text:style-name="P12"><text:span text:style-name="Car._20_predefinito_20_paragrafo"><text:span text:style-name="T1">1. </text:span></text:span><text:span text:style-name="Car._20_predefinito_20_paragrafo"><text:span text:style-name="T1">Il rimborso avverrà dietro presentazione di “nota di addebito/fattura fuori campo </text:span></text:span><text:span text:style-name="Car._20_predefinito_20_paragrafo"><text:span text:style-name="T1">IVA” (correlata agli scontrini già emessi) al Comune da parte dell’esercente.</text:span></text:span></text:p>
      <text:p text:style-name="P12"><text:span text:style-name="Car._20_predefinito_20_paragrafo"><text:span text:style-name="T1">2. </text:span></text:span><text:span text:style-name="Car._20_predefinito_20_paragrafo"><text:span text:style-name="T1">In relazione a quanto riportato all’art. 2 il buono è destinato all’acquisto di una pluralità di beni di varia tipologia e la cessione del bene, avviene, ai sensi dell’art. 6 del</text:span></text:span><text:span text:style-name="Car._20_predefinito_20_paragrafo"><text:span text:style-name="T1"> D.P.R. 633/1972, al momento dell’accettazione da parte dell’attività commerciale, del buono come corrispettivo.</text:span></text:span></text:p>
      <text:p text:style-name="P8"/>
      <text:p text:style-name="P12"><text:span text:style-name="Car._20_predefinito_20_paragrafo"><text:span text:style-name="T2">Art. 7 Controlli e vigilanza</text:span></text:span></text:p>
      <text:p text:style-name="P12"><text:span text:style-name="Car._20_predefinito_20_paragrafo"><text:span text:style-name="T1">1. Gli uffici preposti si riservano di effettuare controlli ed accertamenti sulle situazioni di disagio e sulle d</text:span></text:span><text:span text:style-name="Car._20_predefinito_20_paragrafo"><text:span text:style-name="T1">ichiarazioni presenti nelle istanze, anche a campione. Qualora venisse accertata una comprovata e consapevole falsa dichiarazione del richiedente:</text:span></text:span></text:p>
      <text:list xml:id="list606127716775955649" text:style-name="WWNum1">
        <text:list-item>
          <text:p text:style-name="P22"><text:span text:style-name="Car._20_predefinito_20_paragrafo"><text:span text:style-name="T1">il buono spesa </text:span></text:span><text:span text:style-name="Car._20_predefinito_20_paragrafo"><text:span text:style-name="T1">o il contributo </text:span></text:span><text:span text:style-name="Car._20_predefinito_20_paragrafo"><text:span text:style-name="T1">verrà revocato e si procederà al recupero delle somme illecitamente percepite;</text:span></text:span></text:p>
        </text:list-item>
        <text:list-item>
          <text:p text:style-name="P22"><text:span text:style-name="Car._20_predefinito_20_paragrafo"><text:span text:style-name="T1">si procederà, in conformità alla normativa vigente, all’attivazione delle doverose segnalazioni per i risvolti penali legati alle dichiarazioni mendaci. </text:span></text:span></text:p>
        </text:list-item>
      </text:list>
      <text:p text:style-name="P18"><text:span text:style-name="Car._20_predefinito_20_paragrafo"><text:span text:style-name="T1">Allegato </text:span></text:span><text:span text:style-name="Car._20_predefinito_20_paragrafo"><text:span text:style-name="T1">B</text:span></text:span></text:p>
      <text:p text:style-name="P2"/>
      <text:p text:style-name="P16"><text:span text:style-name="Car._20_predefinito_20_paragrafo"><text:span text:style-name="T3">MIN</text:span></text:span><text:span text:style-name="Car._20_predefinito_20_paragrafo"><text:span text:style-name="T3">IMO VITALE D.P.R.S. 28/05/1987 aggiornato al 2021</text:span></text:span></text:p>
      <text:p text:style-name="P6"/>
      <text:p text:style-name="Standard"><text:span text:style-name="Car._20_predefinito_20_paragrafo"><text:span text:style-name="T3">Esemplificazione Valori per il calcolo del Minimo Vitale Mensile</text:span></text:span></text:p>
      <text:p text:style-name="P5"/>
      <text:p text:style-name="P5"/>
      <text:p text:style-name="Standard"><text:span text:style-name="Car._20_predefinito_20_paragrafo"><text:span text:style-name="T3">Unico componente del nucleo: Euro 386,</text:span></text:span><text:span text:style-name="Car._20_predefinito_20_paragrafo"><text:span text:style-name="T3">6</text:span></text:span><text:span text:style-name="Car._20_predefinito_20_paragrafo"><text:span text:style-name="T3">9</text:span></text:span></text:p>
      <text:p text:style-name="P5"/>
      <text:p text:style-name="P5"/>
      <text:p text:style-name="Standard"><text:span text:style-name="Car._20_predefinito_20_paragrafo"><text:span text:style-name="T3">Coniugi: Euro 515,</text:span></text:span><text:span text:style-name="Car._20_predefinito_20_paragrafo"><text:span text:style-name="T3">58</text:span></text:span></text:p>
      <text:p text:style-name="P5"/>
      <text:p text:style-name="P5"/>
      <text:p text:style-name="Standard"><text:bookmark-start text:name="Bookmark4"/><text:span text:style-name="Car._20_predefinito_20_paragrafo"><text:span text:style-name="T3">Coniugi + 1 minore: Euro 69</text:span></text:span><text:span text:style-name="Car._20_predefinito_20_paragrafo"><text:span text:style-name="T3">6</text:span></text:span><text:span text:style-name="Car._20_predefinito_20_paragrafo"><text:span text:style-name="T3">,</text:span></text:span><text:span text:style-name="Car._20_predefinito_20_paragrafo"><text:span text:style-name="T3">03</text:span></text:span><text:span text:style-name="Car._20_predefinito_20_paragrafo"><text:span text:style-name="T3"> <text:s text:c="39"/></text:span></text:span><text:span text:style-name="Car._20_predefinito_20_paragrafo"><text:span text:style-name="T3"><text:s text:c="2"/></text:span></text:span><text:bookmark-start text:name="_Hlk59550560"/><text:span text:style-name="Car._20_predefinito_20_paragrafo"><text:span text:style-name="T3">Coniugi + 1 adulto: Euro 592,</text:span></text:span><text:span text:style-name="Car._20_predefinito_20_paragrafo"><text:span text:style-name="T3">92</text:span></text:span></text:p>
      <text:p text:style-name="P5"><text:bookmark-end text:name="_Hlk59550560"/></text:p>
      <text:p text:style-name="Standard"><text:span text:style-name="Car._20_predefinito_20_paragrafo"><text:span text:style-name="T3">Coniugi + 2 minori: Euro 87</text:span></text:span><text:span text:style-name="Car._20_predefinito_20_paragrafo"><text:span text:style-name="T3">6</text:span></text:span><text:span text:style-name="Car._20_predefinito_20_paragrafo"><text:span text:style-name="T3">,</text:span></text:span><text:span text:style-name="Car._20_predefinito_20_paragrafo"><text:span text:style-name="T3">48</text:span></text:span><text:span text:style-name="Car._20_predefinito_20_paragrafo"><text:span text:style-name="T3"> <text:s text:c="43"/>Coniugi + 2 adulti: Euro 6</text:span></text:span><text:span text:style-name="Car._20_predefinito_20_paragrafo"><text:span text:style-name="T3">70</text:span></text:span><text:span text:style-name="Car._20_predefinito_20_paragrafo"><text:span text:style-name="T3">,</text:span></text:span><text:span text:style-name="Car._20_predefinito_20_paragrafo"><text:span text:style-name="T3">26</text:span></text:span></text:p>
      <text:p text:style-name="Standard"><text:span text:style-name="Car._20_predefinito_20_paragrafo"><text:span text:style-name="T3"><text:s/></text:span></text:span></text:p>
      <text:p text:style-name="Standard"><text:span text:style-name="Car._20_predefinito_20_paragrafo"><text:span text:style-name="T3">Coniugi + 3 minori: Euro 105</text:span></text:span><text:span text:style-name="Car._20_predefinito_20_paragrafo"><text:span text:style-name="T3">6</text:span></text:span><text:span text:style-name="Car._20_predefinito_20_paragrafo"><text:span text:style-name="T3">,</text:span></text:span><text:span text:style-name="Car._20_predefinito_20_paragrafo"><text:span text:style-name="T3">93</text:span></text:span><text:span text:style-name="Car._20_predefinito_20_paragrafo"><text:span text:style-name="T3"> </text:span></text:span><text:span text:style-name="Car._20_predefinito_20_paragrafo"><text:span text:style-name="T3"><text:s text:c="41"/>Coniugi + 3 adulti: Euro 74</text:span></text:span><text:span text:style-name="Car._20_predefinito_20_paragrafo"><text:span text:style-name="T3">7</text:span></text:span><text:span text:style-name="Car._20_predefinito_20_paragrafo"><text:span text:style-name="T3">,</text:span></text:span><text:span text:style-name="Car._20_predefinito_20_paragrafo"><text:span text:style-name="T3">60</text:span></text:span></text:p>
      <text:p text:style-name="P5"/>
      <text:p text:style-name="Standard"><text:span text:style-name="Car._20_predefinito_20_paragrafo"><text:span text:style-name="T3">Coniugi + 4 minori: Euro </text:span></text:span><text:bookmark-end text:name="Bookmark4"/><text:span text:style-name="Car._20_predefinito_20_paragrafo"><text:span text:style-name="T3">123</text:span></text:span><text:span text:style-name="Car._20_predefinito_20_paragrafo"><text:span text:style-name="T3">7</text:span></text:span><text:span text:style-name="Car._20_predefinito_20_paragrafo"><text:span text:style-name="T3">,</text:span></text:span><text:span text:style-name="Car._20_predefinito_20_paragrafo"><text:span text:style-name="T3">38</text:span></text:span><text:span text:style-name="Car._20_predefinito_20_paragrafo"><text:span text:style-name="T3"> <text:s text:c="41"/>Coniugi + 4 adulti: Euro 824,</text:span></text:span><text:span text:style-name="Car._20_predefinito_20_paragrafo"><text:span text:style-name="T3">86</text:span></text:span></text:p>
      <text:p text:style-name="P5"/>
      <text:p text:style-name="Standard"><text:span text:style-name="Car._20_predefinito_20_paragrafo"><text:span text:style-name="T3">Coniugi + 5 minori: Euro 141</text:span></text:span><text:span text:style-name="Car._20_predefinito_20_paragrafo"><text:span text:style-name="T3">7</text:span></text:span><text:span text:style-name="Car._20_predefinito_20_paragrafo"><text:span text:style-name="T3">,</text:span></text:span><text:span text:style-name="Car._20_predefinito_20_paragrafo"><text:span text:style-name="T3">83</text:span></text:span><text:span text:style-name="Car._20_predefinito_20_paragrafo"><text:span text:style-name="T3"> <text:s text:c="40"/>C</text:span></text:span><text:span text:style-name="Car._20_predefinito_20_paragrafo"><text:span text:style-name="T3">oniugi + 5 adulti: Euro 90</text:span></text:span><text:span text:style-name="Car._20_predefinito_20_paragrafo"><text:span text:style-name="T3">2</text:span></text:span><text:span text:style-name="Car._20_predefinito_20_paragrafo"><text:span text:style-name="T3">,</text:span></text:span><text:span text:style-name="Car._20_predefinito_20_paragrafo"><text:span text:style-name="T3">20</text:span></text:span></text:p>
      <text:p text:style-name="P5"/>
      <text:p text:style-name="P5"/>
      <text:p text:style-name="Standard"><text:span text:style-name="Car._20_predefinito_20_paragrafo"><text:span text:style-name="T3"><text:s text:c="5"/></text:span></text:span></text:p>
      <text:p text:style-name="Standard"><text:span text:style-name="Car._20_predefinito_20_paragrafo"><text:span text:style-name="T3">Capo Famiglia + 1 minore: Euro 56</text:span></text:span><text:span text:style-name="Car._20_predefinito_20_paragrafo"><text:span text:style-name="T3">7</text:span></text:span><text:span text:style-name="Car._20_predefinito_20_paragrafo"><text:span text:style-name="T3">,</text:span></text:span><text:span text:style-name="Car._20_predefinito_20_paragrafo"><text:span text:style-name="T3">14</text:span></text:span><text:span text:style-name="Car._20_predefinito_20_paragrafo"><text:span text:style-name="T3"> <text:s text:c="25"/>Capo Famiglia + 1 adulto: Euro 46</text:span></text:span><text:span text:style-name="Car._20_predefinito_20_paragrafo"><text:span text:style-name="T3">4,03</text:span></text:span><text:span text:style-name="Car._20_predefinito_20_paragrafo"><text:span text:style-name="T3"> <text:s text:c="26"/></text:span></text:span></text:p>
      <text:p text:style-name="P5"/>
      <text:p text:style-name="Standard"><text:span text:style-name="Car._20_predefinito_20_paragrafo"><text:span text:style-name="T3">Capo Famiglia + 2 minori: Euro 74</text:span></text:span><text:span text:style-name="Car._20_predefinito_20_paragrafo"><text:span text:style-name="T3">7,59</text:span></text:span><text:span text:style-name="Car._20_predefinito_20_paragrafo"><text:span text:style-name="T3"> </text:span></text:span><text:span text:style-name="Car._20_predefinito_20_paragrafo"><text:span text:style-name="T3"><text:s text:c="26"/>Capo Famiglia + 2 adulti: Euro 54</text:span></text:span><text:span text:style-name="Car._20_predefinito_20_paragrafo"><text:span text:style-name="T3">1</text:span></text:span><text:span text:style-name="Car._20_predefinito_20_paragrafo"><text:span text:style-name="T3">,</text:span></text:span><text:span text:style-name="Car._20_predefinito_20_paragrafo"><text:span text:style-name="T3">3</text:span></text:span><text:span text:style-name="Car._20_predefinito_20_paragrafo"><text:span text:style-name="T3">7</text:span></text:span></text:p>
      <text:p text:style-name="P5"/>
      <text:p text:style-name="Standard"><text:span text:style-name="Car._20_predefinito_20_paragrafo"><text:span text:style-name="T3">Capo Famiglia + 3 minori: Euro 92</text:span></text:span><text:span text:style-name="Car._20_predefinito_20_paragrafo"><text:span text:style-name="T3">8,04</text:span></text:span><text:span text:style-name="Car._20_predefinito_20_paragrafo"><text:span text:style-name="T3"> <text:s text:c="26"/>Capo Famiglia + 3 adulti: Euro 618,</text:span></text:span><text:span text:style-name="Car._20_predefinito_20_paragrafo"><text:span text:style-name="T3">71</text:span></text:span></text:p>
      <text:p text:style-name="P5"/>
      <text:p text:style-name="Standard"><text:span text:style-name="Car._20_predefinito_20_paragrafo"><text:span text:style-name="T3">Capo Famiglia + 4 minori: Euro 110</text:span></text:span><text:span text:style-name="Car._20_predefinito_20_paragrafo"><text:span text:style-name="T3">8</text:span></text:span><text:span text:style-name="Car._20_predefinito_20_paragrafo"><text:span text:style-name="T3">,</text:span></text:span><text:span text:style-name="Car._20_predefinito_20_paragrafo"><text:span text:style-name="T3">49</text:span></text:span><text:span text:style-name="Car._20_predefinito_20_paragrafo"><text:span text:style-name="T3"> <text:s text:c="24"/>Capo Famiglia + 4 adulti:</text:span></text:span><text:span text:style-name="Car._20_predefinito_20_paragrafo"><text:span text:style-name="T3"> Euro 695,</text:span></text:span><text:span text:style-name="Car._20_predefinito_20_paragrafo"><text:span text:style-name="T3">97</text:span></text:span></text:p>
      <text:p text:style-name="P5"/>
      <text:p text:style-name="Standard"><text:span text:style-name="Car._20_predefinito_20_paragrafo"><text:span text:style-name="T3">Capo Famiglia + 5 minori: Euro 128</text:span></text:span><text:span text:style-name="Car._20_predefinito_20_paragrafo"><text:span text:style-name="T3">8</text:span></text:span><text:span text:style-name="Car._20_predefinito_20_paragrafo"><text:span text:style-name="T3">,</text:span></text:span><text:span text:style-name="Car._20_predefinito_20_paragrafo"><text:span text:style-name="T3">9</text:span></text:span><text:span text:style-name="Car._20_predefinito_20_paragrafo"><text:span text:style-name="T3">4 <text:s text:c="24"/>Capo famiglia + 5 adulti: Euro 77</text:span></text:span><text:span text:style-name="Car._20_predefinito_20_paragrafo"><text:span text:style-name="T3">3</text:span></text:span><text:span text:style-name="Car._20_predefinito_20_paragrafo"><text:span text:style-name="T3">,</text:span></text:span><text:span text:style-name="Car._20_predefinito_20_paragrafo"><text:span text:style-name="T3">31</text:span></text:span></text:p>
      <text:p text:style-name="P5"/>
      <text:p text:style-name="P5"/>
      <text:p text:style-name="P5"/>
      <text:p text:style-name="P5"/>
      <text:p text:style-name="Standard"><text:span text:style-name="Car._20_predefinito_20_paragrafo"><text:span text:style-name="T3">Quota di aggiunta per ogni minore Euro 180,</text:span></text:span><text:span text:style-name="Car._20_predefinito_20_paragrafo"><text:span text:style-name="T3">45</text:span></text:span></text:p>
      <text:p text:style-name="P5"/>
      <text:p text:style-name="Standard"><text:span text:style-name="Car._20_predefinito_20_paragrafo"><text:span text:style-name="T3">Quota di aggiunta per ogni adulto Euro 77,</text:span></text:span><text:span text:style-name="Car._20_predefinito_20_paragrafo"><text:span text:style-name="T3">34</text:span></text:span></text:p>
      <text:p text:style-name="P5"/>
      <text:p text:style-name="Standard"><text:span text:style-name="Car._20_predefinito_20_paragrafo"><text:span text:style-name="T3">Quota di aggiunta per il coniuge Euro 128,</text:span></text:span><text:span text:style-name="Car._20_predefinito_20_paragrafo"><text:span text:style-name="T3">89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fo:font-size="12pt" style:font-size-asian="12pt" style:language-asian="it" style:country-asian="IT" style:font-name-complex="F" style:font-size-complex="12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 style:parent-style-name="Car._20_predefinito_20_paragrafo">
      <style:text-properties style:font-name="Garamond" fo:font-size="12pt" style:font-name-asian="Times New Roman" style:font-size-asian="12pt" style:language-asian="it" style:country-asian="IT" style:font-name-complex="Times New Roman" style:font-size-complex="12pt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ListLabel_20_4" style:display-name="ListLabel 4" style:family="text">
      <style:text-properties style:font-name-complex="Symbol"/>
    </style:style>
    <style:style style:name="WW_5f_CharLFO1LVL1" style:display-name="WW_CharLFO1LVL1" style:family="text">
      <style:text-properties style:font-name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WW_5f_CharLFO2LVL1" style:display-name="WW_CharLFO2LVL1" style:family="text">
      <style:text-properties style:font-name="Symbol" style:font-name-complex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style:style style:name="WW_5f_CharLFO5LVL1" style:display-name="WW_CharLFO5LVL1" style:family="text">
      <style:text-properties style:font-name="Times New Roman"/>
    </style:style>
    <style:style style:name="WW_5f_CharLFO6LVL1" style:display-name="WW_CharLFO6LVL1" style:family="text">
      <style:text-properties style:font-name="Times New Roman"/>
    </style:style>
    <style:style style:name="WW_5f_CharLFO7LVL1" style:display-name="WW_CharLFO7LVL1" style:family="text">
      <style:text-properties style:font-name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Dionisio Catarinicchia</meta:initial-creator>
    <meta:creation-date>2020-12-21T07:21:00Z</meta:creation-date>
    <dc:date>2022-02-24T09:55:06.41</dc:date>
    <meta:print-date>2020-12-22T16:21:00Z</meta:print-date>
    <meta:editing-cycles>20</meta:editing-cycles>
    <meta:editing-duration>PT3H15M55S</meta:editing-duration>
    <meta:document-statistic meta:table-count="0" meta:image-count="0" meta:object-count="0" meta:page-count="4" meta:paragraph-count="81" meta:word-count="1471" meta:character-count="99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