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Times New Roman" fo:font-style="italic" style:font-style-asian="italic" fo:color="#1E1F20" fo:font-size="7pt" style:font-size-asian="7pt" style:font-size-complex="7pt"/>
    </style:style>
    <style:style style:name="T3" style:parent-style-name="Car.predefinitoparagrafo" style:family="text">
      <style:text-properties style:font-name="Times New Roman" fo:font-style="italic" style:font-style-asian="italic" fo:color="#1E1F20" fo:font-size="7pt" style:font-size-asian="7pt" style:font-size-complex="7pt"/>
    </style:style>
    <style:style style:name="T4" style:parent-style-name="Car.predefinitoparagrafo" style:family="text">
      <style:text-properties style:font-name="Times New Roman" fo:font-style="italic" style:font-style-asian="italic" fo:color="#1E1F20" fo:font-size="7pt" style:font-size-asian="7pt" style:font-size-complex="7pt"/>
    </style:style>
    <style:style style:name="T5" style:parent-style-name="Car.predefinitoparagrafo" style:family="text">
      <style:text-properties style:font-name="Times New Roman" fo:font-style="italic" style:font-style-asian="italic" fo:color="#1E1F20" fo:font-size="10pt" style:font-size-asian="10pt" style:font-size-complex="10pt"/>
    </style:style>
    <style:style style:name="T6" style:parent-style-name="Car.predefinitoparagrafo" style:family="text">
      <style:text-properties style:font-name="Times New Roman" fo:font-style="italic" style:font-style-asian="italic" fo:color="#1E1F20" fo:font-size="10pt" style:font-size-asian="10pt" style:font-size-complex="10pt"/>
    </style:style>
    <style:style style:name="T7" style:parent-style-name="Car.predefinitoparagrafo" style:family="text">
      <style:text-properties style:font-name="Times New Roman" fo:font-style="italic" style:font-style-asian="italic" fo:color="#1E1F20" fo:font-size="10pt" style:font-size-asian="10pt" style:font-size-complex="10pt"/>
    </style:style>
    <style:style style:name="T8" style:parent-style-name="Car.predefinitoparagrafo" style:family="text">
      <style:text-properties style:font-name="Times New Roman" fo:font-style="italic" style:font-style-asian="italic" fo:color="#1E1F20" fo:font-size="10pt" style:font-size-asian="10pt" style:font-size-complex="10pt"/>
    </style:style>
    <style:style style:name="T9" style:parent-style-name="Car.predefinitoparagrafo" style:family="text">
      <style:text-properties style:font-name="Times New Roman" fo:color="#1E1F20" fo:font-size="10pt" style:font-size-asian="10pt" style:font-size-complex="10pt"/>
    </style:style>
    <style:style style:name="T10" style:parent-style-name="Car.predefinitoparagrafo" style:family="text">
      <style:text-properties style:font-name="Times New Roman" fo:color="#1E1F20" fo:font-size="10pt" style:font-size-asian="10pt" style:font-size-complex="10pt"/>
    </style:style>
    <style:style style:name="T11" style:parent-style-name="Car.predefinitoparagrafo" style:family="text">
      <style:text-properties style:font-name="Times New Roman" fo:color="#1E1F20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Times New Roman" fo:color="#1E1F20" fo:font-size="10pt" style:font-size-asian="10pt" style:font-size-complex="10pt"/>
    </style:style>
    <style:style style:name="T16" style:parent-style-name="Car.predefinitoparagrafo" style:family="text">
      <style:text-properties style:font-name="Times New Roman" fo:color="#1E1F20" fo:font-size="10pt" style:font-size-asian="10pt" style:font-size-complex="10pt"/>
    </style:style>
    <style:style style:name="T17" style:parent-style-name="Car.predefinitoparagrafo" style:family="text">
      <style:text-properties style:font-name="Times New Roman" fo:color="#1E1F20" fo:font-size="10pt" style:font-size-asian="10pt" style:font-size-complex="10pt"/>
    </style:style>
    <style:style style:name="T18" style:parent-style-name="Car.predefinitoparagrafo" style:family="text">
      <style:text-properties style:font-name="Times New Roman" fo:color="#1E1F20" fo:font-size="10pt" style:font-size-asian="10pt" style:font-size-complex="10pt"/>
    </style:style>
    <style:style style:name="T19" style:parent-style-name="Car.predefinitoparagrafo" style:family="text">
      <style:text-properties style:font-name="Times New Roman" fo:color="#1E1F20" fo:font-size="10pt" style:font-size-asian="10pt" style:font-size-complex="10pt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color="#1E1F20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1E1F20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font-name="Times New Roman" fo:color="#1E1F20" fo:font-size="10pt" style:font-size-asian="10pt" style:font-size-complex="10pt"/>
    </style:style>
    <style:style style:name="T30" style:parent-style-name="Car.predefinitoparagrafo" style:family="text">
      <style:text-properties style:font-name="Times New Roman" fo:color="#1E1F20" fo:font-size="10pt" style:font-size-asian="10pt" style:font-size-complex="10pt"/>
    </style:style>
    <style:style style:name="T31" style:parent-style-name="Car.predefinitoparagrafo" style:family="text">
      <style:text-properties style:font-name="Times New Roman" fo:color="#1E1F20" fo:font-size="10pt" style:font-size-asian="10pt" style:font-size-complex="10pt"/>
    </style:style>
    <style:style style:name="T32" style:parent-style-name="Car.predefinitoparagrafo" style:family="text">
      <style:text-properties style:font-name="Times New Roman" fo:color="#1E1F20" fo:font-size="10pt" style:font-size-asian="10pt" style:font-size-complex="10pt"/>
    </style:style>
    <style:style style:name="T33" style:parent-style-name="Car.predefinitoparagrafo" style:family="text">
      <style:text-properties style:font-name="Times New Roman" fo:color="#1E1F20" fo:font-size="10pt" style:font-size-asian="10pt" style:font-size-complex="10pt"/>
    </style:style>
    <style:style style:name="T34" style:parent-style-name="Car.predefinitoparagrafo" style:family="text">
      <style:text-properties style:font-name="Times New Roman" fo:color="#1E1F20" fo:font-size="10pt" style:font-size-asian="10pt" style:font-size-complex="10pt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color="#1E1F20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Times New Roman" fo:font-size="10pt" style:font-size-asian="10pt" style:font-size-complex="10pt"/>
    </style:style>
    <style:style style:name="T48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49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50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5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Times New Roman" fo:font-size="10pt" style:font-size-asian="10pt" style:font-size-complex="10pt"/>
    </style:style>
    <style:style style:name="T55" style:parent-style-name="Car.predefinitoparagrafo" style:family="text">
      <style:text-properties style:font-name="Times New Roman" fo:font-size="10pt" style:font-size-asian="10pt" style:font-size-complex="10pt"/>
    </style:style>
    <style:style style:name="T56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57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5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5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Times New Roman" fo:font-size="10pt" style:font-size-asian="10pt" style:font-size-complex="10pt"/>
    </style:style>
    <style:style style:name="T62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63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6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6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7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s text:c="11"/></text:span><text:span text:style-name="T5"><text:s/></text:span><text:span text:style-name="T6"><text:tab/></text:span><text:span text:style-name="T7"><text:tab/></text:span><text:span text:style-name="T8"><text:tab/><text:s/></text:span><text:span text:style-name="T9"><text:s/></text:span><text:span text:style-name="T10"><text:tab/></text:span><text:span text:style-name="T11"><text:tab/>COMUNE DI ....................................................…</text:span></text:p>
      <text:p text:style-name="P12"/>
      <text:p text:style-name="P13"><text:tab/><text:tab/><text:tab/><text:tab/><text:tab/><text:s text:c="6"/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4"/></text:span><text:span text:style-name="T20">Autocertificazione</text:span></text:p>
      <text:p text:style-name="P21"><text:s text:c="65"/>(da rendere a cura del disabile)</text:p>
      <text:p text:style-name="P22"/>
      <text:p text:style-name="P23">Il/La sottoscritto/a ..................................................................................................nato/a a........................il.................... residente a ................................................................. in via/piazza ............................................................. n. ....................</text:p>
      <text:p text:style-name="P24"><text:tab/>— in applicazione della legge 9 gennaio 1989, n. 13 recante “Disposizioni per favorire il superamento e l’eliminazione delle barriere architettoniche negli edifici privati”;</text:p>
      <text:p text:style-name="P25"><text:tab/>— in applicazione<text:s/>dell’art. 47 del D.P.R. 28 dicembre 2000, n. 445;</text:p>
      <text:p text:style-name="P26"><text:tab/>— consapevole della responsabilità penale, cui può andare incontro, in caso di dichiarazione mendace, ai sensi degli artt. 48 e 47 del D.P.R. 28 dicembre 2000, n. 445;</text:p>
      <text:p text:style-name="P27"/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Dichiara</text:span></text:p>
      <text:p text:style-name="P36"/>
      <text:p text:style-name="P37"><text:tab/>— che l’immobile,<text:s/>in cui ha la propria residenza abituale, sito in .......………………………… in via/piazza......………………………………………...........,piano............,interno..........esistono le seguenti barriere architettoniche:..........................…………………………………………………………………………………………….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;<text:tab/></text:p>
      <text:p text:style-name="P38"><text:s text:c="14"/>— <text:s/>che le suddette barriere architettoniche<text:s/>comportano le seguenti difficoltà:…………………………………..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; <text:s text:c="11"/><text:s text:c="68"/></text:p>
      <text:p text:style-name="P40"><text:tab/>— che, al fine di rimuovere tali ostacoli, ha chiesto di realizzare/acquistare le/i seguenti opere/beni:………….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;</text:p>
      <text:p text:style-name="P42"><text:tab/>— che gli interventi/beni sopra descritti e per i quali chiede il contributo non sono stati realizzati/acquistati né sono in corso di esecuzione/installazione;</text:p>
      <text:p text:style-name="P43"/>
      <text:p text:style-name="P44"><text:tab/>— che per gli interventi/beni di cui sopra (contrassegnare con X le voci che interessano):</text:p>
      <text:p text:style-name="P45"/>
      <text:p text:style-name="P46"><text:span text:style-name="T47"><draw:custom-shape svg:x="0.51654in" svg:y="0.01024in" svg:width="0.11597in" svg:height="0.13056in" draw:z-index="2" draw:id="id0" draw:style-name="a0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8">■</text:span><text:span text:style-name="T49"><text:tab/></text:span><text:span text:style-name="T50"><text:s text:c="6"/></text:span><text:span text:style-name="T51">non è già stato concesso alcun altro contributo;</text:span></text:p>
      <text:p text:style-name="P52"/>
      <text:p text:style-name="P53"><text:span text:style-name="T54"><draw:custom-shape svg:x="0.46024in" svg:y="0.00709in" svg:width="0.00069in" svg:height="0.00069in" draw:z-index="251658240" draw:id="id1" draw:style-name="a1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5"><draw:custom-shape svg:x="0.55157in" svg:y="0.02205in" svg:width="0.11597in" svg:height="0.13056in" draw:z-index="3" draw:id="id2" draw:style-name="a2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6">■ x</text:span><text:span text:style-name="T57"><text:tab/><text:s text:c="4"/></text:span><text:span text:style-name="T58">è già stato concesso un contributo di €…………………........ da parte di ..........................(indicare ente erogatore) il cui importo, cumulato con quello richiesto ai sensi della legg</text:span><text:span text:style-name="T59">e n. 13/89, non supera la spesa totale preventivata per l’intervento;</text:span></text:p>
      <text:p text:style-name="P60"><text:span text:style-name="T61"><draw:custom-shape svg:x="0.55157in" svg:y="0.02205in" svg:width="0.11597in" svg:height="0.13056in" draw:z-index="251659264" draw:id="id3" draw:style-name="a3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2">■</text:span><text:span text:style-name="T63"><text:tab/><text:s text:c="3"/></text:span><text:span text:style-name="T64">è stato richiesto un contributo di € ......................... ai sensi (indicare gli estremi della norma) .......................................a .............................</text:span><text:span text:style-name="T65">...................................................... (indicare ente competente).</text:span></text:p>
      <text:p text:style-name="P66">Ai sensi dell’art. 38, comma 3, del D.P.R. 28 dicembre 2000, n. 445, alla presente autocertificazione viene allegata fotocopia di un documento di identità del sottoscrittore.</text:p>
      <text:p text:style-name="P67"/>
      <text:p text:style-name="P68"/>
      <text:p text:style-name="P69">.............................................., lì ......................................................</text:p>
      <text:p text:style-name="P70"><text:tab/><text:tab/><text:tab/><text:tab/><text:tab/><text:tab/><text:tab/><text:tab/><text:tab/><text:tab/>Il dichiarante</text:p>
      <text:p text:style-name="P71"><text:tab/><text:tab/><text:tab/><text:tab/><text:tab/><text:tab/><text:tab/><text:tab/>.............................................................................</text:p>
      <text:p text:style-name="P72"/>
      <text:p text:style-name="P73"/>
      <text:p text:style-name="P74"><text:span text:style-name="T75">Ai sensi e per gli effetti di<text:s/></text:span><text:span text:style-name="T76">cui alla legge n. 675/1996, i suddetti dati saranno utilizzati ai soli fini degli adempimenti di leg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la Musarra</dc:creator>
    <meta:creation-date>2022-11-16T10:35:00Z</meta:creation-date>
    <dc:date>2022-11-16T10:35:00Z</dc:date>
    <meta:template xlink:href="Normal.dotm" xlink:type="simple"/>
    <meta:editing-cycles>2</meta:editing-cycles>
    <meta:editing-duration>PT0S</meta:editing-duration>
    <meta:document-statistic meta:page-count="1" meta:paragraph-count="7" meta:word-count="528" meta:character-count="3536" meta:row-count="25" meta:non-whitespace-character-count="3015"/>
  </office:meta>
</office:document-meta>
</file>