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ewAster" svg:font-family="NewAs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NewAster" fo:color="#1E1F20" fo:font-size="8pt" style:font-size-asian="8pt" style:font-size-complex="13pt"/>
    </style:style>
    <style:style style:name="T3" style:parent-style-name="Car.predefinitoparagrafo" style:family="text">
      <style:text-properties style:font-name="NewAster" fo:color="#1E1F20" fo:font-size="8pt" style:font-size-asian="8pt" style:font-size-complex="8pt"/>
    </style:style>
    <style:style style:name="T4" style:parent-style-name="Car.predefinitoparagrafo" style:family="text">
      <style:text-properties style:font-name="Times New Roman" fo:color="#1E1F20" fo:font-size="10pt" style:font-size-asian="10pt" style:font-size-complex="10pt"/>
    </style:style>
    <style:style style:name="T5" style:parent-style-name="Car.predefinitoparagrafo" style:family="text">
      <style:text-properties style:font-name="Times New Roman" fo:color="#1E1F20" fo:font-size="10pt" style:font-size-asian="10pt" style:font-size-complex="10pt"/>
    </style:style>
    <style:style style:name="T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8" style:parent-style-name="Standard" style:family="paragraph">
      <style:text-properties style:font-name="Times New Roman" fo:font-style="italic" style:font-style-asian="italic" fo:font-size="10pt" style:font-size-asian="10pt" style:font-size-complex="10pt"/>
    </style:style>
    <style:style style:name="P9" style:parent-style-name="Standard" style:family="paragraph">
      <style:text-properties style:font-name="Times New Roman" fo:font-size="10pt" style:font-size-asian="10pt" style:font-size-complex="10pt"/>
    </style:style>
    <style:style style:name="P10" style:parent-style-name="Standard" style:family="paragraph">
      <style:text-properties style:font-name="Times New Roman" fo:font-size="10pt" style:font-size-asian="10pt" style:font-size-complex="10pt"/>
    </style:style>
    <style:style style:name="T11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12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13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14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15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16" style:parent-style-name="Car.predefinitoparagrafo" style:family="text">
      <style:text-properties style:font-name="Times New Roman" fo:font-size="10pt" style:font-size-asian="10pt" style:font-size-complex="10pt"/>
    </style:style>
    <style:style style:name="P17" style:parent-style-name="Standard" style:family="paragraph">
      <style:text-properties style:font-name="Times New Roman" fo:font-style="italic" style:font-style-asian="italic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Times New Roman" fo:color="#1E1F20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Times New Roman" fo:font-size="10pt" style:font-size-asian="10pt" style:font-size-complex="10pt"/>
    </style:style>
    <style:style style:name="T34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35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36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="Times New Roman" fo:font-size="10pt" style:font-size-asian="10pt" style:font-size-complex="10pt"/>
    </style:style>
    <style:style style:name="T40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41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42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43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44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style:font-name="Times New Roman" fo:font-size="10pt" style:font-size-asian="10pt" style:font-size-complex="10pt"/>
    </style:style>
    <style:style style:name="T47" style:parent-style-name="Car.predefinitoparagrafo" style:family="text">
      <style:text-properties style:font-name="Times New Roman" fo:color="#FFFFFF" fo:font-size="10pt" style:font-size-asian="10pt" style:font-size-complex="10pt"/>
    </style:style>
    <style:style style:name="T48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T49" style:parent-style-name="Car.predefinitoparagrafo" style:family="text">
      <style:text-properties style:font-name="Times New Roman" fo:color="#000000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8" style:parent-style-name="Standard" style:family="paragraph">
      <style:text-properties style:font-name="Times New Roman" fo:color="#000000" fo:font-size="10pt" style:font-size-asian="10pt" style:font-size-complex="10pt"/>
    </style:style>
    <style:style style:name="P59" style:parent-style-name="Standard" style:family="paragraph">
      <style:text-properties style:font-name="Times New Roman" fo:color="#000000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66"/></text:span><text:span text:style-name="T3"><text:s text:c="12"/></text:span><text:span text:style-name="T4"><text:s/></text:span><text:span text:style-name="T5"><text:tab/>COMUNE DI<text:s/></text:span><text:span text:style-name="T6">....................................................................................…</text:span></text:p>
      <text:p text:style-name="P7"/>
      <text:p text:style-name="P8"><text:tab/><text:tab/><text:tab/><text:tab/><text:tab/><text:tab/></text:p>
      <text:p text:style-name="P9"/>
      <text:p text:style-name="P10"><text:tab/><text:tab/><text:tab/><text:tab/><text:tab/><text:tab/>Autocertificazione</text:p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(da rendere a cura del tutore o curatore)</text:span></text:p>
      <text:p text:style-name="P17"/>
      <text:p text:style-name="P18">Il/La sottoscritto/a...........................................................................................nato/a a...…………………………………....</text:p>
      <text:p text:style-name="P19">il …............................ nella qualità di tutore - curatore del disabile sig/sig.ra…………………………………………….</text:p>
      <text:p text:style-name="P20">nato/a a....................................................…il........................................ che risiede a………………………………………</text:p>
      <text:p text:style-name="P21">in via/piazza ......................................................................................................................……........n...............................…</text:p>
      <text:p text:style-name="P22"><text:tab/>— in applicazione della legge 9<text:s/>gennaio 1989, n. 13 recante “Disposizioni per favorire il superamento e l’eliminazione delle barriere<text:s/>architettoniche negli edifici privati”;</text:p>
      <text:p text:style-name="P23"><text:tab/>— in applicazione dell’art. 47 del D.P.R. 28 dicembre 2000, n. 445;</text:p>
      <text:p text:style-name="P24"><text:tab/>— consapevole della responsabilità penale, cui può andare incontro, in caso di dichiarazione mendace, ai sensi degli artt. 48 e 47 del D.P.R. 28 dicembre 2000, n. 445;</text:p>
      <text:p text:style-name="P25"><text:tab/><text:tab/><text:tab/><text:tab/><text:tab/><text:tab/>Dichiara</text:p>
      <text:p text:style-name="P26"><text:tab/>— che nell’immobile, in cui il disabile sopra generalizzato ha la propria residenza abituale, sito in …………… <text:s/>in via/piazza…………...……………………….........n..................,piano.................,interno................. esistono le seguenti barriere architettoniche :……………………………………………………………………........................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><text:tab/>— che le<text:s/>suddette barriere architettoniche comportano al disabile le seguenti difficoltà:.........................……….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...;</text:p>
      <text:p text:style-name="P29"><text:tab/>— che, al fine di rimuovere tali ostacoli, ha chiesto di realizzare/acquistare le/i seguenti opere/beni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.;</text:p>
      <text:p text:style-name="P30"><text:tab/>— che gli interventi/beni sopra descritti e per i quali chiede il contributo non sono stati realizzati/acquistati né sono in corso<text:s/>di esecuzione/installazione;</text:p>
      <text:p text:style-name="P31"><text:tab/>— che per gli interventi/beni di cui sopra (contrassegnare con X le voci che interessano):</text:p>
      <text:p text:style-name="P32"><text:span text:style-name="T33"><draw:custom-shape svg:x="0.67638in" svg:y="0.0311in" svg:width="0.11597in" svg:height="0.13056in" draw:z-index="251658240" draw:id="id0" draw:style-name="a0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4">■<text:s/></text:span><text:span text:style-name="T35"><text:tab/><text:s text:c="10"/></text:span><text:span text:style-name="T36">non è già stato concesso alcun altro contributo;</text:span></text:p>
      <text:p text:style-name="P37"/>
      <text:p text:style-name="P38"><text:span text:style-name="T39"><draw:custom-shape svg:x="0.68346in" svg:y="0.01024in" svg:width="0.11597in" svg:height="0.13056in" draw:z-index="251659264" draw:id="id1" draw:style-name="a1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0">■<text:s/></text:span><text:span text:style-name="T41"><text:tab/><text:s text:c="6"/></text:span><text:span text:style-name="T42">è già stato concesso un contributo di € ..............</text:span><text:span text:style-name="T43">.............. da parte di…………..………………….… ( indicare<text:s/></text:span><text:span text:style-name="T44">ente erogatore) il cui importo, cumulato con quello richiesto ai sensi della legge n. 13/89, non supera la spesa totale preventivata per l’intervento;</text:span></text:p>
      <text:p text:style-name="P45"><text:span text:style-name="T46"><draw:custom-shape svg:x="0.70433in" svg:y="0.01732in" svg:width="0.11597in" svg:height="0.13056in" draw:z-index="2" draw:id="id2" draw:style-name="a2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7"><text:s text:c="12"/>■ <text:s text:c="9"/></text:span><text:span text:style-name="T48">è stato<text:s/></text:span><text:span text:style-name="T49">richiesto un contributo di €............…..ai sensi (indicare gli estremi della norma )………………… <text:s text:c="37"/></text:span></text:p>
      <text:p text:style-name="P50"><text:s/>a ........................... (indicare ente competente).</text:p>
      <text:p text:style-name="P51"><text:tab/>Ai sensi dell’art. 38, comma 3, del D.P.R. 28 dicembre 2000, n.<text:s/>445, alla presente autocertificazione viene allegata fotocopia di un documento di identità del sottoscrittore.</text:p>
      <text:p text:style-name="P52"/>
      <text:p text:style-name="P53"/>
      <text:p text:style-name="P54">.............................................., lì ......................................................</text:p>
      <text:p text:style-name="P55"><text:tab/><text:tab/><text:tab/><text:tab/><text:tab/><text:tab/><text:tab/><text:tab/><text:tab/><text:tab/>Il dichiarante</text:p>
      <text:p text:style-name="P56"/>
      <text:p text:style-name="P57"><text:tab/><text:tab/><text:tab/><text:tab/><text:tab/><text:tab/><text:tab/>...........................................................................................</text:p>
      <text:p text:style-name="P58"/>
      <text:p text:style-name="P59"/>
      <text:p text:style-name="P60">Ai sensi e per gli effetti di cui alla legge n. 675/96, i suddetti dati saranno utilizzati ai soli fini degli adempimenti di legge.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ewAster" svg:font-family="NewAs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abriella Musarra</dc:creator>
    <meta:creation-date>2022-11-16T10:36:00Z</meta:creation-date>
    <dc:date>2022-11-16T10:36:00Z</dc:date>
    <meta:template xlink:href="Normal.dotm" xlink:type="simple"/>
    <meta:editing-cycles>2</meta:editing-cycles>
    <meta:editing-duration>PT0S</meta:editing-duration>
    <meta:document-statistic meta:page-count="1" meta:paragraph-count="10" meta:word-count="766" meta:character-count="5124" meta:row-count="36" meta:non-whitespace-character-count="4368"/>
  </office:meta>
</office:document-meta>
</file>