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color="#1E1F20"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style:font-name="Times New Roman" fo:color="#1E1F20"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style:font-name="Times New Roman" fo:color="#1E1F20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Times New Roman" fo:color="#1E1F20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Times New Roman" fo:color="#1E1F20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Times New Roman" fo:font-style="italic" style:font-style-asian="italic" fo:color="#1E1F20" fo:font-size="10pt" style:font-size-asian="10pt" style:font-size-complex="10pt"/>
    </style:style>
    <style:style style:name="T8" style:parent-style-name="Car.predefinitoparagrafo" style:family="text">
      <style:text-properties style:font-name="Times New Roman" fo:font-weight="bold" style:font-weight-asian="bold" fo:color="#1E1F20" fo:font-size="10pt" style:font-size-asian="10pt" style:font-size-complex="10pt"/>
    </style:style>
    <style:style style:name="T9" style:parent-style-name="Car.predefinitoparagrafo" style:family="text">
      <style:text-properties style:font-name="Times New Roman" fo:font-weight="bold" style:font-weight-asian="bold" fo:color="#1E1F20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fo:color="#1E1F20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13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Times New Roman" fo:font-size="10pt" style:font-size-asian="10pt" style:font-size-complex="10pt"/>
    </style:style>
    <style:style style:name="T19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20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2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Times New Roman" fo:font-size="10pt" style:font-size-asian="10pt" style:font-size-complex="10pt"/>
    </style:style>
    <style:style style:name="T25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26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2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Times New Roman" fo:font-size="10pt" style:font-size-asian="10pt" style:font-size-complex="10pt"/>
    </style:style>
    <style:style style:name="T32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33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3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3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4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4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4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4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48" style:parent-style-name="Car.predefinitoparagrafo" style:family="text">
      <style:text-properties style:font-name="Times New Roman" fo:font-size="10pt" style:font-size-asian="10pt" style:font-size-complex="10pt"/>
    </style:style>
    <style:style style:name="T4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51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5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53" style:parent-style-name="Car.predefinitoparagrafo" style:family="text">
      <style:text-properties style:font-name="Times New Roman" fo:font-size="10pt" style:font-size-asian="10pt" style:font-size-complex="10pt"/>
    </style:style>
    <style:style style:name="T5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5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56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5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58" style:parent-style-name="Car.predefinitoparagrafo" style:family="text">
      <style:text-properties style:font-name="Times New Roman" fo:font-size="10pt" style:font-size-asian="10pt" style:font-size-complex="10pt"/>
    </style:style>
    <style:style style:name="T5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60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6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62" style:parent-style-name="Car.predefinitoparagrafo" style:family="text">
      <style:text-properties style:font-name="Times New Roman" fo:font-size="10pt" style:font-size-asian="10pt" style:font-size-complex="10pt"/>
    </style:style>
    <style:style style:name="T6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64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6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66" style:parent-style-name="Car.predefinitoparagrafo" style:family="text">
      <style:text-properties style:font-name="Times New Roman" fo:font-size="10pt" style:font-size-asian="10pt" style:font-size-complex="10pt"/>
    </style:style>
    <style:style style:name="T67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68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69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70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7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72" style:parent-style-name="Car.predefinitoparagrafo" style:family="text">
      <style:text-properties style:font-name="Times New Roman" fo:font-size="10pt" style:font-size-asian="10pt" style:font-size-complex="10pt"/>
    </style:style>
    <style:style style:name="T7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74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7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78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7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82" style:parent-style-name="Car.predefinitoparagrafo" style:family="text">
      <style:text-properties style:font-name="Times New Roman" fo:font-style="italic" style:font-style-asian="italic" fo:color="#1E1F20" fo:font-size="10pt" style:font-size-asian="10pt" style:font-size-complex="10pt"/>
    </style:style>
    <style:style style:name="T83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8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85" style:parent-style-name="Car.predefinitoparagrafo" style:family="text">
      <style:text-properties style:font-name="Times New Roman" fo:font-size="10pt" style:font-size-asian="10pt" style:font-size-complex="10pt"/>
    </style:style>
    <style:style style:name="T8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87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8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89" style:parent-style-name="Car.predefinitoparagrafo" style:family="text">
      <style:text-properties style:font-name="Times New Roman" fo:font-size="10pt" style:font-size-asian="10pt" style:font-size-complex="10pt"/>
    </style:style>
    <style:style style:name="T9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91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9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9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94" style:parent-style-name="Car.predefinitoparagrafo" style:family="text">
      <style:text-properties style:font-name="Times New Roman" fo:font-size="10pt" style:font-size-asian="10pt" style:font-size-complex="10pt"/>
    </style:style>
    <style:style style:name="T9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96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9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98" style:parent-style-name="Car.predefinitoparagrafo" style:family="text">
      <style:text-properties style:font-name="Times New Roman" fo:font-size="10pt" style:font-size-asian="10pt" style:font-size-complex="10pt"/>
    </style:style>
    <style:style style:name="T9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00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0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0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0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04" style:parent-style-name="Car.predefinitoparagrafo" style:family="text">
      <style:text-properties style:font-name="Times New Roman" fo:font-size="10pt" style:font-size-asian="10pt" style:font-size-complex="10pt"/>
    </style:style>
    <style:style style:name="T10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06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0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08" style:parent-style-name="Standard" style:family="paragraph">
      <style:text-properties style:font-name="Times New Roman" fo:color="#000000" fo:font-size="10pt" style:font-size-asian="10pt" style:font-size-complex="10pt"/>
    </style:style>
    <style:style style:name="T109" style:parent-style-name="Car.predefinitoparagrafo" style:family="text">
      <style:text-properties style:font-name="Times New Roman" fo:font-size="10pt" style:font-size-asian="10pt" style:font-size-complex="10pt"/>
    </style:style>
    <style:style style:name="T110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1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12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1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14" style:parent-style-name="Car.predefinitoparagrafo" style:family="text">
      <style:text-properties style:font-name="Times New Roman" fo:font-size="10pt" style:font-size-asian="10pt" style:font-size-complex="10pt"/>
    </style:style>
    <style:style style:name="T11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16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1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18" style:parent-style-name="Car.predefinitoparagrafo" style:family="text">
      <style:text-properties style:font-name="Times New Roman" fo:font-size="10pt" style:font-size-asian="10pt" style:font-size-complex="10pt"/>
    </style:style>
    <style:style style:name="T11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20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2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22" style:parent-style-name="Car.predefinitoparagrafo" style:family="text">
      <style:text-properties style:font-name="Times New Roman" fo:font-size="10pt" style:font-size-asian="10pt" style:font-size-complex="10pt"/>
    </style:style>
    <style:style style:name="T12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24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2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2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27" style:parent-style-name="Standard" style:family="paragraph">
      <style:text-properties style:font-name="Times New Roman" fo:color="#000000" fo:font-size="10pt" style:font-size-asian="10pt" style:font-size-complex="10pt"/>
    </style:style>
    <style:style style:name="T12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2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3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3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3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3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34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35" style:parent-style-name="Standard" style:family="paragraph">
      <style:text-properties style:font-name="Times New Roman" fo:color="#000000" fo:font-size="10pt" style:font-size-asian="10pt" style:font-size-complex="10pt"/>
    </style:style>
    <style:style style:name="T13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37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38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3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4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4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42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4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44" style:parent-style-name="Car.predefinitoparagrafo" style:family="text">
      <style:text-properties style:font-name="Times New Roman" fo:font-size="10pt" style:font-size-asian="10pt" style:font-size-complex="10pt"/>
    </style:style>
    <style:style style:name="T14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46" style:parent-style-name="Car.predefinitoparagrafo" style:family="text">
      <style:text-properties style:font-name="Times New Roman" fo:font-size="10pt" style:font-size-asian="10pt" style:font-size-complex="10pt"/>
    </style:style>
    <style:style style:name="T147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48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4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50" style:parent-style-name="Car.predefinitoparagrafo" style:family="text">
      <style:text-properties style:font-name="Times New Roman" fo:font-size="10pt" style:font-size-asian="10pt" style:font-size-complex="10pt"/>
    </style:style>
    <style:style style:name="T151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52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53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5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55" style:parent-style-name="Car.predefinitoparagrafo" style:family="text">
      <style:text-properties style:font-name="Times New Roman" fo:font-size="10pt" style:font-size-asian="10pt" style:font-size-complex="10pt"/>
    </style:style>
    <style:style style:name="T15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57" style:parent-style-name="Car.predefinitoparagrafo" style:family="text">
      <style:text-properties style:font-name="Times New Roman" fo:font-size="10pt" style:font-size-asian="10pt" style:font-size-complex="10pt"/>
    </style:style>
    <style:style style:name="T158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59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6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61" style:parent-style-name="Car.predefinitoparagrafo" style:family="text">
      <style:text-properties style:font-name="Times New Roman" fo:font-size="10pt" style:font-size-asian="10pt" style:font-size-complex="10pt"/>
    </style:style>
    <style:style style:name="T162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63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16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65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166" style:parent-style-name="Standard" style:family="paragraph">
      <style:text-properties style:font-name="Times New Roman" fo:color="#000000" fo:font-size="10pt" style:font-size-asian="10pt" style:font-size-complex="10pt"/>
    </style:style>
    <style:style style:name="P167" style:parent-style-name="Standard" style:family="paragraph">
      <style:text-properties style:font-name="Times New Roman" fo:color="#000000" fo:font-size="10pt" style:font-size-asian="10pt" style:font-size-complex="10pt"/>
    </style:style>
    <style:style style:name="T16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6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7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7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7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7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174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75" style:parent-style-name="Standard" style:family="paragraph">
      <style:text-properties style:font-name="Times New Roman" fo:color="#000000" fo:font-size="10pt" style:font-size-asian="10pt" style:font-size-complex="10pt"/>
    </style:style>
    <style:style style:name="P176" style:parent-style-name="Standard" style:family="paragraph">
      <style:text-properties style:font-name="Times New Roman" fo:color="#000000" fo:font-size="10pt" style:font-size-asian="10pt" style:font-size-complex="10pt"/>
    </style:style>
    <style:style style:name="P177" style:parent-style-name="Standard" style:family="paragraph">
      <style:text-properties style:font-name="Times New Roman" fo:color="#000000" fo:font-size="10pt" style:font-size-asian="10pt" style:font-size-complex="10pt"/>
    </style:style>
    <style:style style:name="P178" style:parent-style-name="Standard" style:family="paragraph">
      <style:text-properties style:font-name="Times New Roman" fo:color="#000000" fo:font-size="10pt" style:font-size-asian="10pt" style:font-size-complex="10pt"/>
    </style:style>
    <style:style style:name="P179" style:parent-style-name="Standard" style:family="paragraph">
      <style:text-properties style:font-name="Times New Roman" fo:color="#000000" fo:font-size="10pt" style:font-size-asian="10pt" style:font-size-complex="10pt"/>
    </style:style>
    <style:style style:name="P180" style:parent-style-name="Standard" style:family="paragraph">
      <style:text-properties style:font-name="Times New Roman" fo:color="#000000" fo:font-size="10pt" style:font-size-asian="10pt" style:font-size-complex="10pt"/>
    </style:style>
    <style:style style:name="P181" style:parent-style-name="Standard" style:family="paragraph">
      <style:text-properties style:font-name="Times New Roman" fo:color="#000000" fo:font-size="10pt" style:font-size-asian="10pt" style:font-size-complex="10pt"/>
    </style:style>
    <style:style style:name="P182" style:parent-style-name="Standard" style:family="paragraph">
      <style:text-properties style:font-name="Times New Roman" fo:color="#000000" fo:font-size="10pt" style:font-size-asian="10pt" style:font-size-complex="10pt"/>
    </style:style>
    <style:style style:name="P183" style:parent-style-name="Standard" style:family="paragraph">
      <style:text-properties style:font-name="Times New Roman" fo:color="#000000" fo:font-size="10pt" style:font-size-asian="10pt" style:font-size-complex="10pt"/>
    </style:style>
    <style:style style:name="P184" style:parent-style-name="Standard" style:family="paragraph">
      <style:text-properties style:font-name="Times New Roman" fo:color="#000000" fo:font-size="10pt" style:font-size-asian="10pt" style:font-size-complex="10pt"/>
    </style:style>
    <style:style style:name="P185" style:parent-style-name="Standard" style:family="paragraph">
      <style:text-properties style:font-name="Times New Roman" fo:color="#000000" fo:font-size="10pt" style:font-size-asian="10pt" style:font-size-complex="10pt"/>
    </style:style>
    <style:style style:name="P186" style:parent-style-name="Standard" style:family="paragraph">
      <style:text-properties style:font-name="Times New Roman" fo:color="#000000" fo:font-size="10pt" style:font-size-asian="10pt" style:font-size-complex="10pt"/>
    </style:style>
    <style:style style:name="P187" style:parent-style-name="Standard" style:family="paragraph">
      <style:text-properties style:font-name="Times New Roman" fo:color="#000000" fo:font-size="10pt" style:font-size-asian="10pt" style:font-size-complex="10pt"/>
    </style:style>
    <style:style style:name="P188" style:parent-style-name="Standard" style:family="paragraph">
      <style:text-properties style:font-name="Times New Roman" fo:color="#000000" fo:font-size="10pt" style:font-size-asian="10pt" style:font-size-complex="10pt"/>
    </style:style>
    <style:style style:name="P189" style:parent-style-name="Standard" style:family="paragraph">
      <style:text-properties style:font-name="Times New Roman" fo:color="#000000" fo:font-size="10pt" style:font-size-asian="10pt" style:font-size-complex="10pt"/>
    </style:style>
    <style:style style:name="P190" style:parent-style-name="Standard" style:family="paragraph">
      <style:text-properties style:font-name="Times New Roman" fo:color="#000000" fo:font-size="10pt" style:font-size-asian="10pt" style:font-size-complex="10pt"/>
    </style:style>
    <style:style style:name="P191" style:parent-style-name="Standard" style:family="paragraph">
      <style:text-properties style:font-name="Times New Roman" fo:color="#000000" fo:font-size="10pt" style:font-size-asian="10pt" style:font-size-complex="10pt"/>
    </style:style>
    <style:style style:name="P192" style:parent-style-name="Standard" style:family="paragraph">
      <style:text-properties style:font-name="Times New Roman" fo:color="#000000" fo:font-size="10pt" style:font-size-asian="10pt" style:font-size-complex="10pt"/>
    </style:style>
    <style:style style:name="P193" style:parent-style-name="Standard" style:family="paragraph">
      <style:text-properties style:font-name="Times New Roman" fo:color="#000000" fo:font-size="10pt" style:font-size-asian="10pt" style:font-size-complex="10pt"/>
    </style:style>
    <style:style style:name="P194" style:parent-style-name="Standard" style:family="paragraph">
      <style:text-properties style:font-name="Times New Roman" fo:color="#000000" fo:font-size="10pt" style:font-size-asian="10pt" style:font-size-complex="10pt"/>
    </style:style>
    <style:style style:name="P195" style:parent-style-name="Standard" style:family="paragraph">
      <style:text-properties style:font-name="Times New Roman" fo:color="#000000" fo:font-size="10pt" style:font-size-asian="10pt" style:font-size-complex="10pt"/>
    </style:style>
    <style:style style:name="P196" style:parent-style-name="Standard" style:family="paragraph">
      <style:text-properties style:font-name="Times New Roman" fo:color="#000000" fo:font-size="10pt" style:font-size-asian="10pt" style:font-size-complex="10pt"/>
    </style:style>
    <style:style style:name="P197" style:parent-style-name="Standard" style:family="paragraph">
      <style:text-properties style:font-name="Times New Roman" fo:color="#000000" fo:font-size="10pt" style:font-size-asian="10pt" style:font-size-complex="10pt"/>
    </style:style>
    <style:style style:name="P198" style:parent-style-name="Standard" style:family="paragraph">
      <style:text-properties style:font-name="Times New Roman" fo:color="#000000" fo:font-size="10pt" style:font-size-asian="10pt" style:font-size-complex="10pt"/>
    </style:style>
    <style:style style:name="P199" style:parent-style-name="Standard" style:family="paragraph">
      <style:text-properties style:font-name="Times New Roman" fo:color="#000000" fo:font-size="10pt" style:font-size-asian="10pt" style:font-size-complex="10pt"/>
    </style:style>
    <style:style style:name="P200" style:parent-style-name="Standard" style:family="paragraph">
      <style:text-properties style:font-name="Times New Roman" fo:color="#000000" fo:font-size="10pt" style:font-size-asian="10pt" style:font-size-complex="10pt"/>
    </style:style>
    <style:style style:name="P201" style:parent-style-name="Standard" style:family="paragraph">
      <style:text-properties style:font-name="Times New Roman" fo:color="#000000" fo:font-size="10pt" style:font-size-asian="10pt" style:font-size-complex="10pt"/>
    </style:style>
    <style:style style:name="P202" style:parent-style-name="Standard" style:family="paragraph">
      <style:text-properties style:font-name="Times New Roman" fo:font-style="italic" style:font-style-asian="italic" fo:color="#000000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209" style:parent-style-name="Standard" style:family="paragraph">
      <style:paragraph-properties fo:text-align="justify"/>
    </style:style>
    <style:style style:name="T210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211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AL SINDACO DEL COMUNE DI ...........................…</text:p>
      <text:p text:style-name="P2"/>
      <text:p text:style-name="P3"/>
      <text:p text:style-name="P4"/>
      <text:p text:style-name="P5"/>
      <text:p text:style-name="P6"><text:span text:style-name="T7">Oggetto:<text:s/></text:span><text:span text:style-name="T8">Domanda di concessione di contributo per il superamento e l’eliminazione delle barriere architettoniche negli edifici privati, ai sensi della legge 9 gennaio<text:s/></text:span><text:span text:style-name="T9">1989, n. 13.</text:span></text:p>
      <text:p text:style-name="P10"/>
      <text:p text:style-name="P11"><text:span text:style-name="T12"><text:s text:c="3"/></text:span><text:span text:style-name="T13"><text:tab/>Il sottoscritto ..............................................................………………………………... …………………………..</text:span></text:p>
      <text:p text:style-name="P14"><text:span text:style-name="T15">nato a .............................………………………………....il………………………………………………... in qualità di:</text:span></text:p>
      <text:p text:style-name="P16"/>
      <text:p text:style-name="P17"><text:span text:style-name="T18"><draw:custom-shape svg:x="0.33622in" svg:y="0.00354in" svg:width="0.11597in" svg:height="0.13056in" draw:z-index="251658240" draw:id="id0" draw:style-name="a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9">■<text:s/></text:span><text:span text:style-name="T20"><text:tab/></text:span><text:span text:style-name="T21">disabile(1) residente(2) in……….</text:span><text:span text:style-name="T22">………………...via/piazza….....................................………...…n………... int......, <text:s/>tel. ...............…………………..;</text:span></text:p>
      <text:p text:style-name="P23"><text:span text:style-name="T24"><draw:custom-shape svg:x="0.33622in" svg:y="0.00354in" svg:width="0.11597in" svg:height="0.13056in" draw:z-index="251659264" draw:id="id1" draw:style-name="a1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5">■ <text:s text:c="3"/></text:span><text:span text:style-name="T26"><text:tab/></text:span><text:span text:style-name="T27">esercente la potestà o tutela sul disabile(1) Sig./Sig.ra….…………………………………………………...</text:span><text:span text:style-name="T28"><text:s text:c="2"/>nato a…….…………………..........................…il......................................................residente(2) in...........................…….</text:span></text:p>
      <text:p text:style-name="P29">via/piazza………............................…………………………………..…... n. ...... int. ....…, tel…………………………. ;</text:p>
      <text:p text:style-name="P30"><text:span text:style-name="T31"><draw:custom-shape svg:x="0.29449in" svg:y="0.00354in" svg:width="0.11597in" svg:height="0.13056in" draw:z-index="2" draw:id="id2" draw:style-name="a2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2">■ <text:s text:c="3"/></text:span><text:span text:style-name="T33"><text:s text:c="5"/></text:span><text:span text:style-name="T34">altro (3) .....................................……...........del disabile sig./sig.ra…………………………………………....nato <text:s text:c="22"/>a..............................................il……………………...……………………residente(2)……………………………..in via/piazza …………………………………</text:span><text:span text:style-name="T35">.n. ................... int. ..............., tel………………………..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Chiede</text:p>
      <text:p text:style-name="P43"/>
      <text:p text:style-name="P44"><text:span text:style-name="T45">il contributo previsto dall’art. 9 della legge in oggetto, su una previsione di spesa di € ........................................................... – I.V.A. compresa – (4) per l</text:span><text:span text:style-name="T46">’esecuzione della seguente opera (o più opere funzionalmente connesse) (5), da realizzarsi nell’immobile sopra indicato, al fine di<text:s/></text:span><text:span text:style-name="T47">rimuovere una o più barriere che creano difficoltà:</text:span></text:p>
      <text:p text:style-name="Standard"><text:span text:style-name="T48"><draw:custom-shape svg:x="0.14843in" svg:y="0.00354in" svg:width="0.11597in" svg:height="0.13056in" draw:z-index="3" draw:id="id3" draw:style-name="a3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9">A</text:span><text:span text:style-name="T50"><text:s text:c="2"/></text:span><text:span text:style-name="T51">■<text:s/></text:span><text:span text:style-name="T52">di accesso all’immobile o alla singola unità immobiliare:</text:span></text:p>
      <text:p text:style-name="Standard"><text:span text:style-name="T53"><draw:custom-shape svg:x="0.66929in" svg:y="0.01024in" svg:width="0.11597in" svg:height="0.13056in" draw:z-index="4" draw:id="id4" draw:style-name="a4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4"><text:tab/></text:span><text:span text:style-name="T55">1. <text:s text:c="6"/></text:span><text:span text:style-name="T56"><text:s/></text:span><text:span text:style-name="T57">rampa di accesso;</text:span></text:p>
      <text:p text:style-name="Standard"><text:span text:style-name="T58"><draw:custom-shape svg:x="0.66929in" svg:y="0.01024in" svg:width="0.11597in" svg:height="0.13056in" draw:z-index="5" draw:id="id5" draw:style-name="a5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9"><text:tab/>2.<text:s/></text:span><text:span text:style-name="T60">■ <text:s text:c="4"/></text:span><text:span text:style-name="T61">servo scala;</text:span></text:p>
      <text:p text:style-name="Standard"><text:span text:style-name="T62"><draw:custom-shape svg:x="0.66929in" svg:y="0.01024in" svg:width="0.11597in" svg:height="0.13056in" draw:z-index="6" draw:id="id6" draw:style-name="a6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3"><text:tab/>3.<text:s/></text:span><text:span text:style-name="T64">■ <text:s text:c="4"/></text:span><text:span text:style-name="T65">piattaforma o elevatore;</text:span></text:p>
      <text:p text:style-name="Standard"><text:span text:style-name="T66"><draw:custom-shape svg:x="1.2874in" svg:y="0.02441in" svg:width="0.11597in" svg:height="0.13056in" draw:z-index="7" draw:id="id7" draw:style-name="a7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7">■<text:s/></text:span><text:span text:style-name="T68"><text:tab/></text:span><text:span text:style-name="T69"><text:tab/></text:span><text:span text:style-name="T70"><text:s text:c="14"/></text:span><text:span text:style-name="T71">installazione</text:span></text:p>
      <text:p text:style-name="Standard"><text:span text:style-name="T72"><draw:custom-shape svg:x="0.66929in" svg:y="0.01024in" svg:width="0.11597in" svg:height="0.13056in" draw:z-index="8" draw:id="id8" draw:style-name="a8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3"><text:tab/>4.<text:s/></text:span><text:span text:style-name="T74">■ <text:s text:c="4"/></text:span><text:span text:style-name="T75">ascensore</text:span></text:p>
      <text:p text:style-name="P76"><text:span text:style-name="T77"><draw:custom-shape svg:x="1.27362in" svg:y="0.02441in" svg:width="0.11597in" svg:height="0.13056in" draw:z-index="9" draw:id="id9" draw:style-name="a9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8">■ <text:s text:c="39"/></text:span><text:span text:style-name="T79">adeguamento</text:span></text:p>
      <text:p text:style-name="P80"><text:span text:style-name="T81"><draw:custom-shape svg:x="0.66929in" svg:y="0.01024in" svg:width="0.11597in" svg:height="0.13056in" draw:z-index="10" draw:id="id10" draw:style-name="a1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2"><text:tab/>5.<text:s/></text:span><text:span text:style-name="T83">■ <text:s text:c="4"/></text:span><text:span text:style-name="T84">ampliamento porte di ingresso;</text:span></text:p>
      <text:p text:style-name="Standard"><text:span text:style-name="T85"><draw:custom-shape svg:x="0.66929in" svg:y="0.01024in" svg:width="0.11597in" svg:height="0.13056in" draw:z-index="11" draw:id="id11" draw:style-name="a11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86"><text:tab/>6.<text:s/></text:span><text:span text:style-name="T87">■ <text:s text:c="4"/></text:span><text:span text:style-name="T88">adeguamento percorsi orizzontali condominiali;</text:span></text:p>
      <text:p text:style-name="Standard"><text:span text:style-name="T89"><draw:custom-shape svg:x="0.66929in" svg:y="0.01024in" svg:width="0.11597in" svg:height="0.13056in" draw:z-index="12" draw:id="id12" draw:style-name="a12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0"><text:tab/>7.<text:s/></text:span><text:span text:style-name="T91">■ <text:s text:c="4"/></text:span><text:span text:style-name="T92">installazione<text:s/></text:span><text:span text:style-name="T93">dispositivi di segnalazione per favorire la mobilità dei non vedenti all’interno degli edifici;</text:span></text:p>
      <text:p text:style-name="Standard"><text:span text:style-name="T94"><draw:custom-shape svg:x="0.66929in" svg:y="0.01024in" svg:width="0.11597in" svg:height="0.13056in" draw:z-index="13" draw:id="id13" draw:style-name="a13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5"><text:tab/>8.<text:s/></text:span><text:span text:style-name="T96">■ <text:s text:c="4"/></text:span><text:span text:style-name="T97">installazione meccanismi di apertura e chiusura porte;</text:span></text:p>
      <text:p text:style-name="Standard"><text:span text:style-name="T98"><draw:custom-shape svg:x="0.66929in" svg:y="0.01024in" svg:width="0.11597in" svg:height="0.13056in" draw:z-index="14" draw:id="id14" draw:style-name="a14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9"><text:tab/>9.<text:s/></text:span><text:span text:style-name="T100">■ <text:s text:c="5"/></text:span><text:span text:style-name="T101">acquisto bene mobile non elettrico idoneo al raggiungimento del<text:s/></text:span><text:span text:style-name="T102">medesimo fine, essendo l’opera non<text:s/></text:span><text:span text:style-name="T103"><text:tab/><text:s text:c="12"/>realizzabile per impedimenti materiali/giuridici:</text:span></text:p>
      <text:p text:style-name="Standard"><text:span text:style-name="T104"><draw:custom-shape svg:x="0.66929in" svg:y="0.01024in" svg:width="0.11597in" svg:height="0.13056in" draw:z-index="15" draw:id="id15" draw:style-name="a15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05"><text:s text:c="11"/>10.<text:s/></text:span><text:span text:style-name="T106">■ (a <text:s text:c="2"/></text:span><text:span text:style-name="T107">altro <text:s/>(6) ..........................................................................................................……………….</text:span></text:p>
      <text:p text:style-name="P108"/>
      <text:p text:style-name="Standard"><text:span text:style-name="T109"><draw:custom-shape svg:x="0.14843in" svg:y="0.00354in" svg:width="0.11597in" svg:height="0.13056in" draw:z-index="16" draw:id="id16" draw:style-name="a16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0">B</text:span><text:span text:style-name="T111"><text:s/></text:span><text:span text:style-name="T112">■ <text:s text:c="2"/></text:span><text:span text:style-name="T113">di fruibilità e visitabilità dell’alloggio:</text:span></text:p>
      <text:p text:style-name="Standard"><text:span text:style-name="T114"><draw:custom-shape svg:x="0.66929in" svg:y="0.01024in" svg:width="0.11597in" svg:height="0.13056in" draw:z-index="17" draw:id="id17" draw:style-name="a17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5"><text:tab/>1.<text:s/></text:span><text:span text:style-name="T116">■ <text:s text:c="4"/></text:span><text:span text:style-name="T117">adeguamento spazi interni all’alloggio (bagno, cucina, camere, ecc.);</text:span></text:p>
      <text:p text:style-name="Standard"><text:span text:style-name="T118"><draw:custom-shape svg:x="0.66929in" svg:y="0.01024in" svg:width="0.11597in" svg:height="0.13056in" draw:z-index="18" draw:id="id18" draw:style-name="a18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19"><text:tab/>2.<text:s/></text:span><text:span text:style-name="T120">■ <text:s text:c="4"/></text:span><text:span text:style-name="T121">adeguamento percorsi orizzontali e verticali interni all’alloggio;</text:span></text:p>
      <text:p text:style-name="Standard"><text:span text:style-name="T122"><draw:custom-shape svg:x="0.66929in" svg:y="0.01024in" svg:width="0.11597in" svg:height="0.13056in" draw:z-index="19" draw:id="id19" draw:style-name="a19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3"><text:tab/>3.<text:s/></text:span><text:span text:style-name="T124">■ <text:s text:c="4"/></text:span><text:span text:style-name="T125">altro <text:s/>(6)…………………………………………………</text:span><text:span text:style-name="T126">………………………………..</text:span></text:p>
      <text:p text:style-name="P127"/>
      <text:p text:style-name="Standard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Comunica</text:span></text:p>
      <text:p text:style-name="P135"/>
      <text:p text:style-name="Standard"><text:span text:style-name="T136"><draw:custom-shape svg:x="0.09291in" svg:y="0.15in" svg:width="0.11597in" svg:height="0.13056in" draw:z-index="20" draw:id="id20" draw:style-name="a2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37">che avente diritto (7) al contributo, in quanto onerato della spesa, è:</text:span></text:p>
      <text:p text:style-name="Standard"><text:span text:style-name="T138"><text:s text:c="7"/></text:span><text:span text:style-name="T139">il sottoscritto richiedente <text:s text:c="7"/></text:span><text:span text:style-name="T140"><text:tab/></text:span><text:span text:style-name="T141"><text:s/></text:span><text:span text:style-name="T142">l<text:s/></text:span><text:span text:style-name="T143"><text:s/></text:span></text:p>
      <text:p text:style-name="Standard"><text:span text:style-name="T144"><draw:custom-shape svg:x="0.09291in" svg:y="0.01929in" svg:width="0.11597in" svg:height="0.13056in" draw:z-index="21" draw:id="id21" draw:style-name="a21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5"><text:s text:c="7"/>il/la sig...........................................................................,..................................................................., in qualità di:</text:span></text:p>
      <text:p text:style-name="Standard"><text:span text:style-name="T146"><draw:custom-shape svg:x="0.32205in" svg:y="0.00433in" svg:width="0.11597in" svg:height="0.13056in" draw:z-index="22" draw:id="id22" draw:style-name="a22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47">■<text:s/></text:span><text:span text:style-name="T148"><text:tab/></text:span><text:span text:style-name="T149">esercente la potestà o tutela nei confronti del disabile;</text:span></text:p>
      <text:p text:style-name="Standard"><text:span text:style-name="T150"><draw:custom-shape svg:x="0.32205in" svg:y="0.00433in" svg:width="0.11597in" svg:height="0.13056in" draw:z-index="23" draw:id="id23" draw:style-name="a23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1">■</text:span><text:span text:style-name="T152"><text:tab/></text:span><text:span text:style-name="T153"><text:s/></text:span><text:span text:style-name="T154">avente a carico il disabile;</text:span></text:p>
      <text:p text:style-name="Standard"><text:span text:style-name="T155"><draw:custom-shape svg:x="0.32205in" svg:y="0.00433in" svg:width="0.11597in" svg:height="0.13056in" draw:z-index="24" draw:id="id24" draw:style-name="a24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6"><text:s text:c="16"/>proprietario dell’immobile ove il disabile ha la residenza;</text:span></text:p>
      <text:p text:style-name="Standard"><text:span text:style-name="T157"><draw:custom-shape svg:x="0.32205in" svg:y="0.00433in" svg:width="0.11597in" svg:height="0.13056in" draw:z-index="25" draw:id="id25" draw:style-name="a25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58">■</text:span><text:span text:style-name="T159"><text:tab/><text:s/></text:span><text:span text:style-name="T160">amministratore del condominio ove il disabile ha la residenza;</text:span></text:p>
      <text:p text:style-name="Standard"><text:span text:style-name="T161"><draw:custom-shape svg:x="0.32205in" svg:y="0.00433in" svg:width="0.11597in" svg:height="0.13056in" draw:z-index="26" draw:id="id26" draw:style-name="a26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62">■<text:s/></text:span><text:span text:style-name="T163"><text:tab/><text:s/></text:span><text:span text:style-name="T164">responsabile del centro o istituto ex art. 2 legge 27 febbraio 1989</text:span><text:span text:style-name="T165">, n. 62 ove il disabile ha la residenza.</text:span></text:p>
      <text:p text:style-name="P166"/>
      <text:p text:style-name="P167"/>
      <text:p text:style-name="Standard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Allega</text:span></text:p>
      <text:p text:style-name="P175">alla presente domanda :</text:p>
      <text:p text:style-name="P176"><text:tab/>1. certificato medico in carta libera attestante l’handicap motorio o visivo;</text:p>
      <text:p text:style-name="P177"><text:tab/>2. dichiarazione sostitutiva di atto notorio;</text:p>
      <text:p text:style-name="P178"><text:tab/>3. certificato attestante<text:s/>l’invalidità totale con difficoltà di deambulazione;</text:p>
      <text:soft-page-break/>
      <text:p text:style-name="P179"><text:tab/>4. <text:s/>……………………………………………………………………………………………………………..</text:p>
      <text:p text:style-name="P180">Contrassegnare con X le voci che interessano.</text:p>
      <text:p text:style-name="P181"/>
      <text:p text:style-name="P182"/>
      <text:p text:style-name="P183"/>
      <text:p text:style-name="P184">.............................................., lì<text:s/>...................................................…</text:p>
      <text:p text:style-name="P185"/>
      <text:p text:style-name="P186"/>
      <text:p text:style-name="P187"><text:tab/><text:tab/><text:tab/><text:tab/><text:tab/><text:tab/><text:tab/><text:tab/><text:tab/><text:tab/>Il richiedente</text:p>
      <text:p text:style-name="P188"><text:tab/><text:tab/><text:tab/><text:tab/><text:tab/><text:tab/><text:tab/><text:tab/>.............................................................................</text:p>
      <text:p text:style-name="P189"><text:tab/><text:tab/><text:tab/><text:tab/><text:tab/><text:tab/><text:tab/><text:tab/><text:tab/></text:p>
      <text:p text:style-name="P190"><text:tab/><text:tab/><text:tab/><text:tab/><text:tab/><text:tab/><text:tab/><text:tab/><text:tab/>L’avente diritto al contributo</text:p>
      <text:p text:style-name="P191"><text:tab/><text:tab/><text:tab/><text:tab/><text:tab/><text:tab/><text:tab/><text:tab/><text:tab/><text:s text:c="2"/>(se diverso dal richiedente)</text:p>
      <text:p text:style-name="P192"/>
      <text:p text:style-name="P193"><text:tab/><text:tab/><text:tab/><text:tab/><text:tab/><text:tab/><text:tab/><text:tab/>........................................................................…</text:p>
      <text:p text:style-name="P194"/>
      <text:p text:style-name="P195"/>
      <text:p text:style-name="P196"/>
      <text:p text:style-name="P197"><text:tab/><text:tab/><text:tab/><text:tab/>Per conferma ed adesione ...................................................................................…</text:p>
      <text:p text:style-name="P198"/>
      <text:p text:style-name="P199"/>
      <text:p text:style-name="P200"/>
      <text:p text:style-name="P201"/>
      <text:p text:style-name="P202">Note</text:p>
      <text:p text:style-name="P203">(1) Può accedere al contributo di cui alla<text:s/>legge n. 13/89 il soggetto disabile che soffre di patologie che comportano menomazioni o limitazioni funzionali permanenti di carattere motorio (difficoltà di deambulazione ovvero cecità).</text:p>
      <text:p text:style-name="P204">(2) Indicare l’effettiva e stabile residenza del disabile che deve<text:s/>coincidere con l’immobile nel quale verranno realizzate le opere oggetto del contributo.</text:p>
      <text:p text:style-name="P205">(3) Indicare il rapporto intercorrente con il disabile (coniuge, figlio, ecc.) se non rientra nei casi precedenti (esercente potestà o tutela).</text:p>
      <text:p text:style-name="P206">(4) Indicare la previsione di spesa per la realizzazione/acquisto delle opere/macchinari oggetto della richiesta. Il contributo verrà calcolato secondo le indicazioni dell’art. 9, comma 2, della legge n. 13/89. Il contributo sarà ricalcolato sull’importo effettivo in caso di spesa inferiore a quella preventivata. Non si procederà a ricalcolo in caso di spesa effettiva superiore a quella preventivata.</text:p>
      <text:p text:style-name="P207">(5) Si precisa che per “opere funzionalmente connesse” si intendono quelle volte alla rimozione di barriere architettoniche che ostacolano la stessa funzione (funzione di accesso, di visitabilità, ecc.). In relazione a ciò, qualora si intenda realizzare più opere e queste siano “funzionalmente connesse”, il richiedente deve formulare un’unica domanda essendo unico il contributo che verrà, quindi, computato in base alla spesa complessiva. Qualora di un’opera o di più opere “funzionalmente connesse” possano fruire più portatori di handicap, deve essere presentata una sola domanda da uno dei portatori in quanto uno solo è il contributo concesso. Se invece le opere riguardano l’abbattimento di barriere che ostacolano funzioni tra loro diverse (accesso: installazione rampa o servoscala; visitabilità: adeguamento servizi igienici) il richiedente deve presentare più istanze per ognuna delle quali otterrà il relativo contributo. I contributi di cui alla legge n. 13/89 sono cumulabili con altri concessi a qualsiasi titolo per la realizzazione della stessa opera, fermo restando che l’importo complessivo dei contributi non può superare la spesa effettivamente sostenuta.</text:p>
      <text:p text:style-name="P208">(6) Specificare l’opera da realizzare.</text:p>
      <text:p text:style-name="P209"><text:span text:style-name="T210">(7) Il soggetto avente diritto al contributo può non coincidere con il portatore di handicap qualora questi non provveda alla realizzazione delle opere<text:s/></text:span><text:span text:style-name="T211">a proprie spe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la Musarra</dc:creator>
    <meta:creation-date>2022-11-16T10:38:00Z</meta:creation-date>
    <dc:date>2022-11-16T10:38:00Z</dc:date>
    <meta:print-date>2021-02-09T11:3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87" meta:character-count="6606" meta:row-count="46" meta:non-whitespace-character-count="5632"/>
  </office:meta>
</office:document-meta>
</file>