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swiss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2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200%" fo:text-align="center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2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style:font-name-complex="Ari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tab/><text:tab/> <text:s text:c="7"/></text:p>
      <text:p text:style-name="P2">Al Comune Di Torretta</text:p>
      <text:p text:style-name="P2">Ufficio Servizi Sociali</text:p>
      <text:p text:style-name="P2"/>
      <text:p text:style-name="P3">Oggetto: <text:span text:style-name="T3">Istanza di richiesta voucher per la frequenza presso asilo nido.</text:span></text:p>
      <text:p text:style-name="P8"/>
      <text:p text:style-name="P3"/>
      <text:p text:style-name="P5">Il sottoscritto/a _______________________________________ nato a ______________________ il _____________________ residente a ____________________in Via_______________________ C.F. _______________________________________ tel. __________________________________ genitore/esercente la responsabilità genitoriale del minore _________________________________ nato a ____________________ il ______________________C.F. ___________________________ CHIEDE</text:p>
      <text:p text:style-name="P4">l'acquisto del voucher per la frequenza del proprio figlio/a <text:s/>a far data dal ______________ presso l'asilo nido/sezione primavera dell'istituto sotto indicato:</text:p>
      <text:list xml:id="list2643343288" text:style-name="L1">
        <text:list-item>
          <text:p text:style-name="P9">______________________________</text:p>
        </text:list-item>
        <text:list-item>
          <text:p text:style-name="P9">______________________________</text:p>
        </text:list-item>
        <text:list-item>
          <text:p text:style-name="P9">______________________________</text:p>
        </text:list-item>
      </text:list>
      <text:p text:style-name="P6">A tal fine,<text:span text:style-name="T2"> consapevole della responsabilità penale per falsità in atti e dichiarazioni mendaci e delle relative sanzioni ai sensi dell’art. 76 del D.P.R. 445 del 28.12.2000, dichiara sotto la propria responsabilità </text:span><text:span text:style-name="T1">(segnare i punti interessati) </text:span>:</text:p>
      <text:p text:style-name="P6"/>
      <text:list xml:id="list2354086054" text:style-name="L2">
        <text:list-item>
          <text:p text:style-name="P10">di essere residente a Torretta</text:p>
        </text:list-item>
        <text:list-item>
          <text:p text:style-name="P10">di avere un ISEE di € ____________________________ </text:p>
        </text:list-item>
        <text:list-item>
          <text:p text:style-name="P10">di non beneficiare di altri rimborsi inerenti la retta asilo nido</text:p>
        </text:list-item>
        <text:list-item>
          <text:p text:style-name="P10">di beneficiare del rimborso pari ad € _______________________ </text:p>
        </text:list-item>
        <text:list-item>
          <text:p text:style-name="P10">di essere nucleo monogenitoriale per decesso, detenzione, emigrazione</text:p>
        </text:list-item>
        <text:list-item>
          <text:p text:style-name="P10">che il proprio figlio/a ha una disabilità certificata</text:p>
        </text:list-item>
        <text:list-item>
          <text:p text:style-name="P10">che il proprio figlio/a ha un gemello </text:p>
        </text:list-item>
        <text:list-item>
          <text:p text:style-name="P10">che entrambi i genitori lavorano</text:p>
        </text:list-item>
        <text:list-item>
          <text:p text:style-name="P10">che solo un genitore lavora</text:p>
        </text:list-item>
        <text:list-item>
          <text:p text:style-name="P10">che entrambi i genitori ssono disoccupati/inoccupati</text:p>
        </text:list-item>
        <text:list-item>
          <text:p text:style-name="P10">che lo stesso asilo nido è frequentato da un fratello</text:p>
        </text:list-item>
        <text:list-item>
          <text:p text:style-name="P10">che l'orario di frequenza sarà di 5 ore giornaliere (dalle ore 8,00 alle ore 13,00) <text:s/></text:p>
        </text:list-item>
      </text:list>
      <text:p text:style-name="P6">che l'orario di frequenza sarà di 8 ore giornaliere (dalle ore 8,00 alle ore 16,00)</text:p>
      <text:p text:style-name="P6"/>
      <text:p text:style-name="P6">Diciara, inoltre, di essere a conoscenza di quanto previsto nell'avviso pubblico.</text:p>
      <text:p text:style-name="P6"><text:s/></text:p>
      <text:p text:style-name="P6"/>
      <text:p text:style-name="P6">Allega:</text:p>
      <text:list xml:id="list2492631952" text:style-name="L3">
        <text:list-item>
          <text:p text:style-name="P11"><text:soft-page-break/>Copia del documento d'identità</text:p>
        </text:list-item>
        <text:list-item>
          <text:p text:style-name="P11">Copia della tessera sanitaria</text:p>
        </text:list-item>
        <text:list-item>
          <text:p text:style-name="P11">Copia dell'ISEE in corso di validità</text:p>
        </text:list-item>
      </text:list>
      <text:p text:style-name="P6"/>
      <text:p text:style-name="P6"/>
      <text:p text:style-name="P6">Data, ________________________</text:p>
      <text:p text:style-name="P6"><text:s text:c="113"/>FIRMA</text:p>
      <text:p text:style-name="P6"><text:s text:c="89"/></text:p>
      <text:p text:style-name="P6"><text:s text:c="88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swiss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color="#000080" style:font-name="Engravers MT" fo:font-family="'Engravers MT'" style:font-family-generic="roman" style:font-pitch="variable" fo:font-size="18pt" style:font-size-asian="18pt" style:font-name-complex="Engravers MT" style:font-family-complex="'Engravers MT'" style:font-family-generic-complex="roman" style:font-pitch-complex="variable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WW8Num3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7M40S</meta:editing-duration>
    <meta:editing-cycles>22</meta:editing-cycles>
    <meta:generator>LibreOffice/5.3.3.2$Windows_x86 LibreOffice_project/3d9a8b4b4e538a85e0782bd6c2d430bafe583448</meta:generator>
    <dc:date>2024-12-05T11:42:09.87</dc:date>
    <dc:creator>c l</dc:creator>
    <meta:document-statistic meta:table-count="0" meta:image-count="0" meta:object-count="0" meta:page-count="2" meta:paragraph-count="33" meta:word-count="267" meta:character-count="2332" meta:non-whitespace-character-count="1806"/>
    <meta:user-defined meta:name="Info 1"/>
    <meta:user-defined meta:name="Info 2"/>
    <meta:user-defined meta:name="Info 3"/>
    <meta:user-defined meta:name="Info 4"/>
  </office:meta>
</office:document-meta>
</file>