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swiss"/>
    <style:font-face style:name="Engravers MT" svg:font-family="'Engraver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end" style:justify-single-word="false" style:text-autospace="non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autospace="none"/>
      <style:text-properties fo:font-size="12pt"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autospace="non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200%" fo:text-align="justify" style:justify-single-word="false" style:text-autospace="non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200%" fo:text-align="center" style:justify-single-word="false" style:text-autospace="none"/>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name-complex="Arial" style:font-size-complex="12pt" style:font-weight-complex="normal"/>
    </style:style>
    <style:style style:name="P10" style:family="paragraph" style:parent-style-name="Standard">
      <style:paragraph-properties fo:line-height="200%" fo:text-align="justify" style:justify-single-word="false" style:text-autospace="none"/>
      <style:text-properties style:font-name="Times New Roman" fo:font-size="9.5pt" fo:font-weight="normal" style:font-size-asian="9.5pt" style:language-asian="it" style:country-asian="IT" style:font-weight-asian="normal" style:font-name-complex="Times New Roman" style:font-size-complex="9.5pt" style:font-style-complex="italic" style:font-weight-complex="normal"/>
    </style:style>
    <style:style style:name="P11" style:family="paragraph" style:parent-style-name="Standard">
      <style:paragraph-properties fo:margin-top="0cm" fo:margin-bottom="0cm" loext:contextual-spacing="false" fo:line-height="100%" style:text-autospace="none"/>
      <style:text-properties style:font-name="Times New Roman" fo:font-size="12pt" fo:font-weight="normal" style:font-size-asian="12pt" style:font-weight-asian="normal" style:font-name-complex="Times New Roman" style:font-size-complex="12pt" style:font-style-complex="italic" style:font-weight-complex="normal"/>
    </style:style>
    <style:style style:name="P12" style:family="paragraph" style:parent-style-name="Standard">
      <style:paragraph-properties fo:margin-left="9.991cm" fo:margin-right="0cm" fo:margin-top="0cm" fo:margin-bottom="0cm" loext:contextual-spacing="false" fo:line-height="100%" fo:text-indent="1.249cm" style:auto-text-indent="false" style:text-autospace="none"/>
      <style:text-properties style:font-name="Times New Roman" fo:font-size="12pt" fo:font-weight="bold" style:font-size-asian="12pt" style:font-weight-asian="bold" style:font-name-complex="Times New Roman" style:font-size-complex="12pt" style:font-style-complex="italic" style:font-weight-complex="bold"/>
    </style:style>
    <style:style style:name="P13" style:family="paragraph" style:parent-style-name="Standard">
      <style:paragraph-properties fo:margin-left="9.991cm" fo:margin-right="0cm" fo:margin-top="0cm" fo:margin-bottom="0cm" loext:contextual-spacing="false" fo:line-height="100%" fo:text-indent="1.249cm" style:auto-text-indent="false" style:text-autospace="none"/>
      <style:text-properties style:font-name="Times New Roman" fo:font-size="9pt" style:font-size-asian="9pt" style:language-asian="it" style:country-asian="IT" style:font-name-complex="Times New Roman" style:font-size-complex="9pt"/>
    </style:style>
    <style:style style:name="P14" style:family="paragraph" style:parent-style-name="Standard">
      <style:paragraph-properties fo:margin-left="9.991cm" fo:margin-right="0cm" fo:margin-top="0cm" fo:margin-bottom="0cm" loext:contextual-spacing="false" fo:line-height="100%" fo:text-indent="0cm" style:auto-text-indent="false" style:text-autospace="none"/>
      <style:text-properties style:font-name="Times New Roman" fo:font-size="9pt" style:font-size-asian="9pt" style:language-asian="it" style:country-asian="IT" style:font-name-complex="Times New Roman" style:font-size-complex="9pt"/>
    </style:style>
    <style:style style:name="P15" style:family="paragraph" style:parent-style-name="Standard">
      <style:paragraph-properties fo:text-align="end"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list-style-name="L1">
      <style:paragraph-properties fo:line-height="100%" fo:text-align="justify" style:justify-single-word="false" style:text-autospace="none"/>
      <style:text-properties fo:font-size="12pt" fo:font-weight="normal" style:font-size-asian="12pt" style:font-weight-asian="normal" style:font-size-complex="12pt" style:font-weight-complex="normal"/>
    </style:style>
    <style:style style:name="P17" style:family="paragraph" style:parent-style-name="Standard" style:list-style-name="L1">
      <style:paragraph-properties fo:text-align="justify" style:justify-single-word="false"/>
      <style:text-properties fo:font-size="12pt" style:font-size-asian="12pt" style:font-size-complex="12pt"/>
    </style:style>
    <style:style style:name="P18" style:family="paragraph" style:parent-style-name="Standard" style:list-style-name="L1">
      <style:paragraph-properties fo:line-height="115%" fo:text-align="justify" style:justify-single-word="false"/>
    </style:style>
    <style:style style:name="P19" style:family="paragraph" style:parent-style-name="Standard" style:list-style-name="WW8Num2">
      <style:paragraph-properties fo:margin-top="0cm" fo:margin-bottom="0cm" loext:contextual-spacing="false" fo:line-height="100%" fo:text-align="justify" style:justify-single-word="false" style:text-autospace="none"/>
      <style:text-properties style:font-name="Times New Roman" style:language-asian="it" style:country-asian="IT" style:font-name-complex="Arial"/>
    </style:style>
    <style:style style:name="T1" style:family="text">
      <style:text-properties style:font-name="Times New Roman" fo:font-weight="normal" style:font-weight-asian="normal" style:font-name-complex="Arial" style:font-weight-complex="normal"/>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text:tab/><text:tab/> <text:s text:c="9"/></text:p>
      <text:p text:style-name="P2"/>
      <text:p text:style-name="P3">Al Comune Di Torretta</text:p>
      <text:p text:style-name="P3">Ufficio Servizi Sociali</text:p>
      <text:p text:style-name="P4"/>
      <text:p text:style-name="P4"/>
      <text:p text:style-name="P4">Oggetto: <text:span text:style-name="T1">Istanza di accreditamento per l’istituzione dell’albo comunale dei servizi educativi per l'Infanzia (Asili Nido).</text:span></text:p>
      <text:p text:style-name="P3"/>
      <text:p text:style-name="P3"/>
      <text:p text:style-name="P8">Il sottoscritto/a _______________________________________ nato a ______________________ il _____________________ residente a ____________________in Via_______________________ C.F. _______________________________________ tel. __________________________________</text:p>
      <text:p text:style-name="P7">in qualità di ____________________________ dell'Ente denominato________________________ </text:p>
      <text:p text:style-name="P7">______________________ con sede in _________________________ Via ___________________</text:p>
      <text:p text:style-name="P7">______________________ P.I. _________________________ C.F. _________________________</text:p>
      <text:p text:style-name="P7">E-mail __________________________________________________________________________</text:p>
      <text:p text:style-name="P7">PEC ____________________________________________________________________________</text:p>
      <text:p text:style-name="P8">CHIEDE</text:p>
      <text:p text:style-name="P7">di essere ammesso alla procedura per l'istituzione dell'albo comunale indicato in oggetto.</text:p>
      <text:p text:style-name="P9">A tal proposito, consapevole della responsabilità penale per falsità in atti e dichiarazioni mendaci e delle relative sanzioni ai sensi dell’art. 76 del D.P.R. 445 del 28.12.2000:</text:p>
      <text:p text:style-name="P9"/>
      <text:list xml:id="list3232972886" text:style-name="WW8Num2">
        <text:list-item>
          <text:p text:style-name="P19">dichiara di conoscere e accettare senza condizioni o riserva alcuna tutte le norme generali e particolari che regolano la procedura di accreditamento, oltre che tutti gli obblighi derivanti da tutti gli atti inerenti alla procedura di accreditamento, di avere preso conoscenza di tutte le condizioni locali nonché delle circostanze generali e particolari che possono aver influito sulla formulazione della richiesta;</text:p>
        </text:list-item>
        <text:list-item>
          <text:p text:style-name="P19">dichiara di essere a conoscenza che, nella eventuale mancanza di disponibilità finanziaria dell’Ente, il servizio potrà non essere attivato o sospeso;</text:p>
        </text:list-item>
        <text:list-item>
          <text:p text:style-name="P19">si impegna ad eseguire la prestazione nei modi e nei termini stabiliti dagli atti della procedura di accreditamento.</text:p>
        </text:list-item>
      </text:list>
      <text:p text:style-name="P5"><text:s/></text:p>
      <text:p text:style-name="P5">Allega:</text:p>
      <text:list xml:id="list3439720874" text:style-name="L1">
        <text:list-item>
          <text:p text:style-name="P16">Copia del documento d'identità e della tessera sanitaria del legale rappresentante;</text:p>
        </text:list-item>
        <text:list-item>
          <text:p text:style-name="P17">Atto costitutivo e Statuto; </text:p>
        </text:list-item>
        <text:list-item>
          <text:p text:style-name="P17">Iscrizione all’Albo Regionale ex L.R. n. 22/86 o ricevuta di presentazione dell’istanza di iscrizione datata; </text:p>
        </text:list-item>
        <text:list-item>
          <text:p text:style-name="P17">Autorizzazioni al funzionamento previste ex lege ; </text:p>
        </text:list-item>
        <text:list-item>
          <text:p text:style-name="P17">Scopo sociale coerente con l’attività oggetto dell’accreditamento e ricavabile dallo Statuto; </text:p>
        </text:list-item>
        <text:list-item>
          <text:p text:style-name="P17">Elenco del personale operante presso la struttura alla data di compilazione della domanda, <text:soft-page-break/>con relativi curricula e titoli di studio; </text:p>
        </text:list-item>
        <text:list-item>
          <text:p text:style-name="P17">Titolo di disponibilità della struttura (proprietà, affitto, etc.); </text:p>
        </text:list-item>
        <text:list-item>
          <text:p text:style-name="P16">Quantificazione dei posti a disposizione per la frequenza da parte dei bambini residenti nel comune di Torretta.</text:p>
        </text:list-item>
        <text:list-item>
          <text:p text:style-name="P16">Dichiarazione del legale rappresentante che attesti:</text:p>
        </text:list-item>
        <text:list-item>
          <text:p text:style-name="P18">- che al personale dipendente è applicato il C.C.N.L. di categoria con indicazione del comparto;</text:p>
        </text:list-item>
        <text:list-item>
          <text:p text:style-name="P18">- il versamento delle ritenute fiscali e previdenziali per il personale dipendente;</text:p>
        </text:list-item>
        <text:list-item>
          <text:p text:style-name="P18">Dichiarazione di non trovarsi in alcuna delle cause di esclusione dagli appalti/affidamento previste dall'art. 94 e 95 del D.lgs. n. 36/2023;</text:p>
        </text:list-item>
        <text:list-item>
          <text:p text:style-name="P16">Dichiarazione dei Flussi finanziari redatta ai sensi dell’art.3 Legge 13 Agosto 2010, n.136 e successive modificazioni.</text:p>
        </text:list-item>
      </text:list>
      <text:p text:style-name="P5"/>
      <text:list xml:id="list90644270037746" text:continue-numbering="true" text:style-name="L1">
        <text:list-header>
          <text:p text:style-name="P16"/>
        </text:list-header>
      </text:list>
      <text:p text:style-name="P6"><text:s text:c="106"/></text:p>
      <text:p text:style-name="P11"><text:s/>Data, ________________________</text:p>
      <text:p text:style-name="P11"/>
      <text:p text:style-name="P12"><text:s/><text:span text:style-name="T2">Firma leggibile e timbro</text:span></text:p>
      <text:p text:style-name="P13"><text:s text:c="5"/>(senza necessità di autentica)</text:p>
      <text:p text:style-name="P13"/>
      <text:p text:style-name="P14">_________________________________________</text:p>
      <text:p text:style-name="P13"/>
      <text:p text:style-name="P13"/>
      <text:p text:style-name="P13"/>
      <text:p text:style-name="P13"/>
      <text:p text:style-name="P12"/>
      <text:p text:style-name="P10">La sottoscrizione dovrà essere resa e sottoscritta dal rappresentante legale o da soggetto legittimato ad impegnare l’ente come risultante dalla documentazione richiesta per procedura o da specifica procura da allegare alla dichiar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swiss"/>
    <style:font-face style:name="Engravers MT" svg:font-family="'Engraver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fo:hyphenation-ladder-count="no-limit"/>
      <style:text-properties fo:color="#000080" style:font-name="Engravers MT" fo:font-family="'Engravers MT'" style:font-family-generic="roman" style:font-pitch="variable" fo:font-size="18pt" style:font-size-asian="18pt" style:font-name-complex="Engravers MT" style:font-family-complex="'Engravers MT'" style:font-family-generic-complex="roman" style:font-pitch-complex="variabl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1" style:display-name="Car. predefinito paragrafo1" style:family="text"/>
    <style:style style:name="WW8Num3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8M35S</meta:editing-duration>
    <meta:editing-cycles>26</meta:editing-cycles>
    <meta:generator>LibreOffice/5.3.3.2$Windows_x86 LibreOffice_project/3d9a8b4b4e538a85e0782bd6c2d430bafe583448</meta:generator>
    <dc:date>2024-12-05T12:20:17.51</dc:date>
    <dc:creator>c l</dc:creator>
    <meta:document-statistic meta:table-count="0" meta:image-count="0" meta:object-count="0" meta:page-count="2" meta:paragraph-count="38" meta:word-count="423" meta:character-count="3486" meta:non-whitespace-character-count="2981"/>
    <meta:user-defined meta:name="Info 1"/>
    <meta:user-defined meta:name="Info 2"/>
    <meta:user-defined meta:name="Info 3"/>
    <meta:user-defined meta:name="Info 4"/>
  </office:meta>
</office:document-meta>
</file>