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2B500001C0259C462649AB65AB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5c3e" officeooo:paragraph-rsid="001b5c3e"/>
    </style:style>
    <style:style style:name="P2" style:family="paragraph" style:parent-style-name="Standard">
      <style:paragraph-properties fo:text-align="center" style:justify-single-word="false"/>
      <style:text-properties fo:font-size="14pt" officeooo:rsid="001b5c3e" officeooo:paragraph-rsid="001b5c3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officeooo:paragraph-rsid="001da4c5"/>
    </style:style>
    <style:style style:name="P4" style:family="paragraph" style:parent-style-name="Standard">
      <style:text-properties officeooo:rsid="0023850e" officeooo:paragraph-rsid="0023850e"/>
    </style:style>
    <style:style style:name="P5" style:family="paragraph" style:parent-style-name="Standard">
      <style:paragraph-properties fo:text-align="justify" style:justify-single-word="false"/>
      <style:text-properties officeooo:rsid="0023850e" officeooo:paragraph-rsid="0023850e"/>
    </style:style>
    <style:style style:name="P6" style:family="paragraph" style:parent-style-name="Standard">
      <style:paragraph-properties fo:text-align="justify" style:justify-single-word="false"/>
      <style:text-properties officeooo:rsid="0023850e" officeooo:paragraph-rsid="002479d6"/>
    </style:style>
    <style:style style:name="P7" style:family="paragraph" style:parent-style-name="Standard">
      <style:paragraph-properties fo:text-align="end" style:justify-single-word="false"/>
      <style:text-properties officeooo:rsid="002479d6" officeooo:paragraph-rsid="002479d6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3850e" officeooo:paragraph-rsid="00247a4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23850e" officeooo:paragraph-rsid="0023850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23850e" officeooo:paragraph-rsid="0023850e" style:font-weight-asian="bold" style:font-weight-complex="bold"/>
    </style:style>
    <style:style style:name="T1" style:family="text">
      <style:text-properties officeooo:rsid="002479d6"/>
    </style:style>
    <style:style style:name="T2" style:family="text">
      <style:text-properties officeooo:rsid="0024916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as-char" svg:width="1.67cm" svg:height="2.193cm" draw:z-index="0"><draw:image xlink:href="Pictures/20000009000012B500001C0259C462649AB65AB1.wmf" xlink:type="simple" xlink:show="embed" xlink:actuate="onLoad"/></draw:frame></text:p>
      <text:p text:style-name="P2"/>
      <text:p text:style-name="P2">COMUNE DI TORRETTA</text:p>
      <text:p text:style-name="P1">Città Metropolitana di Palermo</text:p>
      <text:p text:style-name="P4"/>
      <text:p text:style-name="P8">AGGIORNAMENTO DEGLI ALBI DEI GIUDICI POPOLARI</text:p>
      <text:p text:style-name="P8">DI ASSISE E DI ASSISE DI APPELLO</text:p>
      <text:p text:style-name="P4"/>
      <text:p text:style-name="P9">IL SINDACO</text:p>
      <text:p text:style-name="P4"/>
      <text:p text:style-name="P5">- Visto l’art. 21 della legge 10 aprile 1951, n. 287 sostituito dall’art. 3 della legge 5 maggio 1952, n. 405, sul riordinamento dei giudici d’Assise;</text:p>
      <text:p text:style-name="P5"/>
      <text:p text:style-name="P5">- Vista la legge 27 dicembre 1956, n. 1441 sulla partecipazione delle donne all’amministrazione della giustizia nelle Corti di Assise e nelle Corti d’Assise di Appello;</text:p>
      <text:p text:style-name="P5"/>
      <text:p text:style-name="P9">RENDE NOTO</text:p>
      <text:p text:style-name="P10"/>
      <text:p text:style-name="P5">che, tutti i cittadini residenti nel territorio del Comune, non iscritti negli Albi definitivi dei Giudici popolari, che siano in possesso dei requisiti stabiliti dagli art. 9 e 10 della legge 10 aprile 1951, n. 287 e non si trovino nelle condizioni di cui all’art.12 della medesima legge, sono invitati a presentare domanda per l’iscrizione negli elenchi integrativi dei Giudici popolari di Corte di Assise e di Corte di Assise di Appello.</text:p>
      <text:p text:style-name="P5"/>
      <text:p text:style-name="P5">I Giudici popolari per le Corti d’Assise e Corti di Assise d’Appello devo<text:span text:style-name="T2">no</text:span> essere in possesso dei seguenti requisiti:</text:p>
      <text:p text:style-name="P5">a) cittadinanza italiana e godimento dei diritti civili e politici; </text:p>
      <text:p text:style-name="P5">b) buona condotta morale; </text:p>
      <text:p text:style-name="P5">c) età non inferiore ai trenta e non superiore ai sessantacinque anni;</text:p>
      <text:p text:style-name="P5">d) licenza di scuola media di primo grado per le Corti di Assise e di scuola media di secondo grado per le Corti d’Asside di Appello.</text:p>
      <text:p text:style-name="P5"/>
      <text:p text:style-name="P5">Non possono assumere l’Ufficio di Giudice popolare: </text:p>
      <text:p text:style-name="P5">a) i magistrati e, in generale, i funzionari in attività di servizio appartenenti o addetti all’ordine giudiziario; </text:p>
      <text:p text:style-name="P5">b) gli appartenenti alle Forze armate in servizio a qualsiasi organo di polizia, anche se non dipende dallo Stato, in attività di servizio; </text:p>
      <text:p text:style-name="P5">c) i ministri di qualsiasi culto e i religiosi di ogni ordine e congregazione.</text:p>
      <text:p text:style-name="P5"/>
      <text:p text:style-name="P6">Le domande, compilate su appositi moduli scaricabili dal sito istituzionale dell’Ente www.comune.<text:span text:style-name="T1">torretta.pa.it</text:span>, dovranno pervenire, corredate da copia di un documento d’identità in corso di validità, entro il 31 luglio 2025, per posta elettronica certificata all’indirizzo: <text:span text:style-name="T1">protocollo</text:span>@c<text:span text:style-name="T1">omune.torretta.pa.it</text:span> ovvero mediante consegna diretta all’ufficio <text:span text:style-name="T1">Protocollo</text:span>. <text:s text:c="17"/>Il presente avviso, in relazione al disposto dell’art. 32, comma 1, della legge 18 giugno 2009, n. 69, è inserito anche sul sito web istituzionale di questo comune. <text:s/></text:p>
      <text:p text:style-name="P6"><text:s text:c="189"/><text:tab/><text:tab/><text:tab/><text:tab/><text:tab/><text:tab/><text:tab/><text:tab/><text:tab/><text:tab/><text:tab/><text:span text:style-name="T1">IL SINDACO</text:span></text:p>
      <text:p text:style-name="P7">(Arch. Damiano Scalici)</text:p>
      <text:p text:style-name="Standard"><text:soft-page-break/>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2S</meta:editing-duration>
    <meta:editing-cycles>7</meta:editing-cycles>
    <meta:generator>LibreOffice/5.3.3.2$Windows_x86 LibreOffice_project/3d9a8b4b4e538a85e0782bd6c2d430bafe583448</meta:generator>
    <dc:date>2025-07-07T09:59:58.300000000</dc:date>
    <meta:print-date>2024-05-06T18:39:58.815000000</meta:print-date>
    <meta:document-statistic meta:table-count="0" meta:image-count="1" meta:object-count="0" meta:page-count="2" meta:paragraph-count="22" meta:word-count="355" meta:character-count="2485" meta:non-whitespace-character-count="1927"/>
    <meta:user-defined meta:name="Info 1"/>
    <meta:user-defined meta:name="Info 2"/>
    <meta:user-defined meta:name="Info 3"/>
    <meta:user-defined meta:name="Info 4"/>
  </office:meta>
</office:document-meta>
</file>